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margin-left="0.847cm"/>
    </style:style>
    <style:style style:name="T1_1" style:family="text">
      <style:text-properties style:font-name="微軟正黑體" fo:font-size="14pt" style:font-name-asian="微軟正黑體" style:font-size-asian="14pt" fo:font-weight="bold" style:font-weight-asian="bold"/>
    </style:style>
    <style:style style:name="T1_2" style:family="text">
      <style:text-properties style:font-name="微軟正黑體" fo:font-size="14pt" style:font-name-asian="微軟正黑體" style:font-size-asian="14pt" fo:font-weight="bold" style:font-weight-asian="bold"/>
    </style:style>
    <style:style style:name="P2" style:family="paragraph" style:parent-style-name="Normal"/>
    <style:style style:name="T2_1" style:family="text">
      <style:text-properties style:font-name="微軟正黑體" style:font-name-asian="微軟正黑體" style:font-size-complex="12pt"/>
    </style:style>
    <style:style style:name="T2_2" style:family="text">
      <style:text-properties style:font-name="微軟正黑體" style:font-name-asian="微軟正黑體" style:font-size-complex="12pt"/>
    </style:style>
    <style:style style:name="T2_3" style:family="text">
      <style:text-properties style:font-name="微軟正黑體" style:font-name-asian="微軟正黑體" style:font-size-complex="12pt"/>
    </style:style>
    <style:style style:name="T2_4" style:family="text">
      <style:text-properties style:font-name="微軟正黑體" style:font-name-asian="微軟正黑體" style:font-size-complex="12pt"/>
    </style:style>
    <style:style style:name="T2_5" style:family="text">
      <style:text-properties style:font-name="微軟正黑體" style:font-name-asian="微軟正黑體" style:font-size-complex="12pt"/>
    </style:style>
    <style:style style:name="T2_6" style:family="text">
      <style:text-properties style:font-name="微軟正黑體" style:font-name-asian="微軟正黑體" style:font-size-complex="12pt"/>
    </style:style>
    <style:style style:name="T2_7" style:family="text">
      <style:text-properties style:font-name="微軟正黑體" style:font-name-asian="微軟正黑體" style:font-size-complex="12pt"/>
    </style:style>
    <style:style style:name="T2_8" style:family="text">
      <style:text-properties style:font-name="微軟正黑體" style:font-name-asian="微軟正黑體" style:font-size-complex="12pt"/>
    </style:style>
    <style:style style:name="T2_9" style:family="text">
      <style:text-properties style:font-name="微軟正黑體" style:font-name-asian="微軟正黑體" style:font-size-complex="12pt"/>
    </style:style>
    <style:style style:name="T2_10" style:family="text">
      <style:text-properties style:font-name="微軟正黑體" style:font-name-asian="微軟正黑體" style:font-size-complex="12pt"/>
    </style:style>
    <style:style style:name="T2_11" style:family="text">
      <style:text-properties style:font-name="微軟正黑體" style:font-name-asian="微軟正黑體" style:font-size-complex="12pt"/>
    </style:style>
    <style:style style:name="P3" style:family="paragraph" style:parent-style-name="Normal"/>
    <style:style style:name="T3_1" style:family="text">
      <style:text-properties style:font-name="微軟正黑體" style:font-name-asian="微軟正黑體" style:font-size-complex="12pt"/>
    </style:style>
    <style:style style:name="P4" style:family="paragraph" style:parent-style-name="Normal">
      <style:text-properties style:font-name="微軟正黑體" style:font-name-asian="微軟正黑體" style:font-size-complex="12pt"/>
    </style:style>
    <style:style style:name="Table1" style:family="table">
      <style:table-properties table:align="center" style:width="15.857cm" fo:margin-left="-0.603cm"/>
    </style:style>
    <style:style style:name="Column1" style:family="table-column">
      <style:table-column-properties style:column-width="2.508cm"/>
    </style:style>
    <style:style style:name="Column2" style:family="table-column">
      <style:table-column-properties style:column-width="3.029cm"/>
    </style:style>
    <style:style style:name="Column3" style:family="table-column">
      <style:table-column-properties style:column-width="4.531cm"/>
    </style:style>
    <style:style style:name="Column4" style:family="table-column">
      <style:table-column-properties style:column-width="5.789cm"/>
    </style:style>
    <style:style style:name="Row1" style:family="table-row">
      <style:table-row-properties style:min-row-height="1.203cm"/>
    </style:style>
    <style:style style:name="Cell1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" style:family="table-cell">
      <style:table-cell-properties fo:background-color="#ffffff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584cm"/>
    </style:style>
    <style:style style:name="Cell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fo:background-color="#ffffff"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" style:family="table-cell">
      <style:table-cell-properties fo:background-color="#ffffff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2.083cm"/>
    </style:style>
    <style:style style:name="Cell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_8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584cm"/>
    </style:style>
    <style:style style:name="Cell1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856cm"/>
    </style:style>
    <style:style style:name="Cell1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18cm"/>
    </style:style>
    <style:style style:name="Cell1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584cm"/>
    </style:style>
    <style:style style:name="Cell18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2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2.182cm"/>
    </style:style>
    <style:style style:name="Cell20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4" style:family="paragraph" style:parent-style-name="Normal">
      <style:paragraph-properties fo:text-align="justify"/>
    </style:style>
    <style:style style:name="T2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7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582cm"/>
    </style:style>
    <style:style style:name="Cell23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18cm"/>
    </style:style>
    <style:style style:name="Cell25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4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5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6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/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18cm" fo:border-left="#000000 0.018cm solid" fo:padding-right="0.018cm" fo:border-right="#000000 0.018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style:font-name="微軟正黑體" fo:font-size="12pt" style:font-name-asian="微軟正黑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5" style:family="paragraph" style:parent-style-name="Normal"/>
    <style:style style:name="P36" style:family="paragraph" style:parent-style-name="Normal">
      <style:text-properties style:font-name="微軟正黑體" style:font-name-asian="微軟正黑體" style:font-size-complex="12pt"/>
    </style:style>
  </office:automatic-styles>
  <office:body>
    <office:text>
      <text:p text:style-name="P1"><text:span text:style-name="T1_1">112</text:span><text:span text:style-name="T1_2">年志工專業培訓課程</text:span></text:p>
      <text:p text:style-name="P2"><text:span text:style-name="T2_1">1.培訓日期：</text:span><text:span text:style-name="T2_2">112</text:span><text:span text:style-name="T2_3">年</text:span><text:span text:style-name="T2_4">5</text:span><text:span text:style-name="T2_5">月</text:span><text:span text:style-name="T2_6"><text:s/></text:span><text:span text:style-name="T2_7">27</text:span><text:span text:style-name="T2_8">日</text:span><text:span text:style-name="T2_9">(六)</text:span><text:span text:style-name="T2_10"><text:s/></text:span><text:span text:style-name="T2_11">舉行。</text:span></text:p>
      <text:p text:style-name="P3"><text:span text:style-name="T3_1">2.培訓地點：國立臺灣文學館第一會議室(臺南市中西區中正路1號)</text:span></text:p>
      <text:p text:style-name="P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2">
            <text:p text:style-name="P5"><text:span text:style-name="T5_1">課程時間</text:span></text:p>
          </table:table-cell>
          <table:table-cell table:style-name="Cell2">
            <text:p text:style-name="P6"><text:span text:style-name="T6_1">課程名稱</text:span><text:span text:style-name="T6_2">(暫定)</text:span></text:p>
          </table:table-cell>
          <table:table-cell table:style-name="Cell3">
            <text:p text:style-name="P7"><text:span text:style-name="T7_1">講</text:span><text:span text:style-name="T7_2"><text:s/></text:span><text:span text:style-name="T7_3">師</text:span></text:p>
          </table:table-cell>
        </table:table-row>
        <table:table-row table:style-name="Row2">
          <table:table-cell table:style-name="Cell4" table:number-rows-spanned="9">
            <text:p text:style-name="P8"><text:span text:style-name="T8_1">5/27(六)</text:span></text:p>
          </table:table-cell>
          <table:table-cell table:style-name="Cell5">
            <text:p text:style-name="P9"><text:span text:style-name="T9_1">09:20-09:30</text:span></text:p>
          </table:table-cell>
          <table:table-cell table:style-name="Cell6" table:number-columns-spanned="2">
            <text:p text:style-name="P10"><text:span text:style-name="T10_1">報到</text:span></text:p>
          </table:table-cell>
        </table:table-row>
        <table:table-row table:style-name="Row3">
          <table:covered-table-cell/>
          <table:table-cell table:style-name="Cell7">
            <text:p text:style-name="P11"><text:span text:style-name="T11_1">09</text:span><text:span text:style-name="T11_2">:</text:span><text:span text:style-name="T11_3">3</text:span><text:span text:style-name="T11_4">0</text:span><text:span text:style-name="T11_5">-10</text:span><text:span text:style-name="T11_6">:</text:span><text:span text:style-name="T11_7">3</text:span><text:span text:style-name="T11_8">0<text:s/></text:span></text:p>
          </table:table-cell>
          <table:table-cell table:style-name="Cell8">
            <text:p text:style-name="P12"><text:span text:style-name="T12_1">臺南州廳之前世今生</text:span><text:span text:style-name="T12_2">—</text:span><text:span text:style-name="T12_3">臺灣文學館</text:span></text:p>
          </table:table-cell>
          <table:table-cell table:style-name="Cell9">
            <text:p text:style-name="P13"><text:span text:style-name="T13_1">展示組</text:span><text:span text:style-name="T13_2"><text:s/></text:span><text:span text:style-name="T13_3">王嘉玲</text:span><text:span text:style-name="T13_4">研究助理</text:span></text:p>
          </table:table-cell>
        </table:table-row>
        <table:table-row table:style-name="Row4">
          <table:covered-table-cell/>
          <table:table-cell table:style-name="Cell10">
            <text:p text:style-name="P14"><text:span text:style-name="T14_1">10:30-10:40</text:span></text:p>
          </table:table-cell>
          <table:table-cell table:style-name="Cell11" table:number-columns-spanned="2">
            <text:p text:style-name="P15"><text:span text:style-name="T15_1">休息</text:span></text:p>
          </table:table-cell>
        </table:table-row>
        <table:table-row table:style-name="Row5">
          <table:covered-table-cell/>
          <table:table-cell table:style-name="Cell12">
            <text:p text:style-name="P16"><text:span text:style-name="T16_1">10:40-1</text:span><text:span text:style-name="T16_2">0:55</text:span></text:p>
          </table:table-cell>
          <table:table-cell table:style-name="Cell13">
            <text:p text:style-name="P17"><text:span text:style-name="T17_1">志工服務約定</text:span></text:p>
          </table:table-cell>
          <table:table-cell table:style-name="Cell14">
            <text:p text:style-name="P18"><text:span text:style-name="T18_1">公服組</text:span><text:span text:style-name="T18_2"><text:s/></text:span><text:span text:style-name="T18_3">葉柳君專案助理</text:span></text:p>
          </table:table-cell>
        </table:table-row>
        <table:table-row table:style-name="Row6">
          <table:covered-table-cell/>
          <table:table-cell table:style-name="Cell15">
            <text:p text:style-name="P19"><text:span text:style-name="T19_1">11</text:span><text:span text:style-name="T19_2">:</text:span><text:span text:style-name="T19_3">00</text:span><text:span text:style-name="T19_4">-12:0</text:span><text:span text:style-name="T19_5">0</text:span></text:p>
          </table:table-cell>
          <table:table-cell table:style-name="Cell16">
            <text:p text:style-name="P20"><text:span text:style-name="T20_1">《親愛的州廳1916》</text:span><text:span text:style-name="T20_2">智慧導覽</text:span></text:p>
          </table:table-cell>
          <table:table-cell table:style-name="Cell17">
            <text:p text:style-name="P21"><text:span text:style-name="T21_1">展示組</text:span><text:span text:style-name="T21_2"><text:s/></text:span><text:span text:style-name="T21_3">程鵬升</text:span><text:span text:style-name="T21_4">研究助理</text:span></text:p>
          </table:table-cell>
        </table:table-row>
        <table:table-row table:style-name="Row7">
          <table:covered-table-cell/>
          <table:table-cell table:style-name="Cell18">
            <text:p text:style-name="P22"><text:span text:style-name="T22_1">12:00-13:</text:span><text:span text:style-name="T22_2">0</text:span><text:span text:style-name="T22_3">0</text:span></text:p>
          </table:table-cell>
          <table:table-cell table:style-name="Cell19" table:number-columns-spanned="2">
            <text:p text:style-name="P23"><text:span text:style-name="T23_1">用餐</text:span></text:p>
          </table:table-cell>
        </table:table-row>
        <table:table-row table:style-name="Row8">
          <table:covered-table-cell/>
          <table:table-cell table:style-name="Cell20">
            <text:p text:style-name="P24"><text:span text:style-name="T24_1">13:</text:span><text:span text:style-name="T24_2">0</text:span><text:span text:style-name="T24_3">0-1</text:span><text:span text:style-name="T24_4">5</text:span><text:span text:style-name="T24_5">:</text:span><text:span text:style-name="T24_6">0</text:span><text:span text:style-name="T24_7">0</text:span></text:p>
          </table:table-cell>
          <table:table-cell table:style-name="Cell21">
            <text:p text:style-name="P25"><text:span text:style-name="T25_1">志工服務內涵及倫理</text:span></text:p>
          </table:table-cell>
          <table:table-cell table:style-name="Cell22">
            <text:p text:style-name="P26"><text:span text:style-name="T26_1">許惠美督導長</text:span></text:p>
            <text:p text:style-name="P27"><text:span text:style-name="T27_1">高雄市志願服務協會</text:span></text:p>
          </table:table-cell>
        </table:table-row>
        <table:table-row table:style-name="Row9">
          <table:covered-table-cell/>
          <table:table-cell table:style-name="Cell23">
            <text:p text:style-name="P28"><text:span text:style-name="T28_1">15:00-15:</text:span><text:span text:style-name="T28_2">3</text:span><text:span text:style-name="T28_3">0</text:span></text:p>
          </table:table-cell>
          <table:table-cell table:style-name="Cell24" table:number-columns-spanned="2">
            <text:p text:style-name="P29"><text:span text:style-name="T29_1">茶敘交流</text:span></text:p>
          </table:table-cell>
        </table:table-row>
        <table:table-row table:style-name="Row10">
          <table:covered-table-cell/>
          <table:table-cell table:style-name="Cell25">
            <text:p text:style-name="P30"><text:span text:style-name="T30_1">15</text:span><text:span text:style-name="T30_2">:</text:span><text:span text:style-name="T30_3">3</text:span><text:span text:style-name="T30_4">0-17:</text:span><text:span text:style-name="T30_5">3</text:span><text:span text:style-name="T30_6">0</text:span></text:p>
            <text:p text:style-name="P31"/>
          </table:table-cell>
          <table:table-cell table:style-name="Cell26">
            <text:p text:style-name="P32"><text:span text:style-name="T32_1">說故事給你聽-我的敘事分享力</text:span></text:p>
          </table:table-cell>
          <table:table-cell table:style-name="Cell27">
            <text:p text:style-name="P33"><text:span text:style-name="T33_1">高銘謙</text:span><text:span text:style-name="T33_2">老師</text:span></text:p>
            <text:p text:style-name="P34"><text:span text:style-name="T34_1">天天工作社</text:span><text:span text:style-name="T34_2">劇團</text:span></text:p>
          </table:table-cell>
        </table:table-row>
      </table:table>
      <text:p text:style-name="P35"><text:bookmark-start text:name="_GoBack"/><text:bookmark-end text:name="_GoBack"/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吳瑋卿</meta:initial-creator>
    <meta:creation-date>2023-03-15T08:15:00</meta:creation-date>
    <dc:creator>葉柳君</dc:creator>
    <dc:date>2023-05-08T01:47:00</dc:date>
    <meta:print-date>2023-03-16T06:55:00</meta:print-date>
    <meta:editing-cycles>26</meta:editing-cycles>
    <meta:editing-duration>PT7H22M</meta:editing-duration>
    <meta:document-statistic meta:page-count="1" meta:paragraph-count="1" meta:row-count="2" meta:word-count="55" meta:character-count="372" meta:non-whitespace-character-count="318"/>
  </office:meta>
</office:document-meta>
</file>