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粗圓體" svg:font-family="華康粗圓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-0.318cm"/>
    </style:style>
    <style:style style:name="FR1" style:family="graphic" style:parent-style-name="Body_20_Text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parallel" style:run-through="foreground" fo:wrap-option="wrap" draw:auto-grow-height="false" draw:auto-grow-width="false"/>
    </style:style>
    <style:style style:name="P2" style:family="paragraph" style:parent-style-name="Body_20_Text">
      <style:paragraph-properties fo:text-align="center" fo:margin-top="0cm" fo:margin-bottom="0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Body_20_Text">
      <style:paragraph-properties fo:text-align="center" fo:margin-top="0cm" fo:margin-bottom="0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Body_20_Text">
      <style:paragraph-properties fo:margin-left="-0.318cm"/>
    </style:style>
    <style:style style:name="T4_1" style:family="text"/>
    <style:style style:name="P5" style:family="paragraph" style:parent-style-name="Body_20_Text">
      <style:paragraph-properties fo:text-align="justify" fo:text-indent="-0.25cm" fo:line-height="0.564cm" fo:margin-left="-0.249cm" fo:margin-right="0.212cm"/>
      <style:text-properties fo:background-color="#ffffff" style:font-name="華康粗圓體" style:font-name-asian="華康粗圓體" fo:font-weight="bold" style:font-weight-asian="bold" style:font-weight-complex="bold"/>
    </style:style>
    <style:style style:name="Table1" style:family="table">
      <style:table-properties table:align="left" style:width="24.941cm" fo:margin-left="-0.058cm"/>
    </style:style>
    <style:style style:name="Column1" style:family="table-column">
      <style:table-column-properties style:column-width="1.69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5cm"/>
    </style:style>
    <style:style style:name="Column5" style:family="table-column">
      <style:table-column-properties style:column-width="8.502cm"/>
    </style:style>
    <style:style style:name="Column6" style:family="table-column">
      <style:table-column-properties style:column-width="5.249cm"/>
    </style:style>
    <style:style style:name="Row1" style:family="table-row">
      <style:table-row-properties style:min-row-height="1.12cm"/>
    </style:style>
    <style:style style:name="Cell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 fo:font-weight="bold" style:font-weight-asian="bold"/>
    </style:style>
    <style:style style:name="P9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HK" fo:country-complex="SA" fo:font-weight="bold" style:font-weight-asian="bold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Body_20_Text">
      <style:paragraph-properties fo:text-align="justify" fo:line-height="0.564cm" fo:margin-right="0.212cm" fo:hyphenation-ladder-count="no-limit"/>
      <style:text-properties fo:hyphenate="false" fo:hyphenation-remain-char-count="2" fo:hyphenation-push-char-count="2"/>
    </style:style>
    <style:style style:name="T14_1" style:family="text" style:parent-style-name="預設段落字型_0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Body_20_Text">
      <style:paragraph-properties fo:text-indent="-0.432cm" style:line-height-at-least="0cm" fo:margin-left="0.432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justify" style:line-height-at-least="0.459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justify" style:line-height-at-least="0.459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3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justify" style:line-height-at-least="0.459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6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justify" style:line-height-at-least="0.459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Body_20_Text">
      <style:paragraph-properties fo:text-indent="-0.432cm" style:line-height-at-least="0cm" fo:margin-left="0.432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Body_20_Text">
      <style:paragraph-properties fo:text-indent="-0.432cm" style:line-height-at-least="0cm" fo:margin-left="0.432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text-indent="-0.432cm" style:line-height-at-least="0cm" fo:margin-left="0.432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Body_20_Text">
      <style:paragraph-properties fo:text-indent="-0.377cm" fo:margin-left="0.377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P35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Body_20_Text">
      <style:paragraph-properties fo:line-height="0.564cm" fo:margin-right="0.212cm" fo:hyphenation-ladder-count="no-limit"/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Body_20_Text">
      <style:paragraph-properties fo:text-align="justify" fo:text-indent="-0.25cm" fo:line-height="0.564cm" fo:margin-left="-0.249cm" fo:margin-right="0.212cm"/>
      <style:text-properties fo:background-color="#ffffff" style:font-name="華康粗圓體" fo:font-weight="bold" style:font-weight-asian="bold" style:font-weight-complex="bold"/>
    </style:style>
    <style:style style:name="P38" style:family="paragraph" style:parent-style-name="Body_20_Text">
      <style:paragraph-properties fo:text-indent="-0.25cm" fo:line-height="0.564cm" fo:margin-left="-0.249cm" fo:margin-right="0.212cm"/>
    </style:style>
    <style:style style:name="T38_1" style:family="text">
      <style:text-properties fo:background-color="#ffff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24.754cm" fo:margin-left="-0.06cm"/>
    </style:style>
    <style:style style:name="Column7" style:family="table-column">
      <style:table-column-properties style:column-width="4.988cm"/>
    </style:style>
    <style:style style:name="Column8" style:family="table-column">
      <style:table-column-properties style:column-width="10.264cm"/>
    </style:style>
    <style:style style:name="Column9" style:family="table-column">
      <style:table-column-properties style:column-width="9.502cm"/>
    </style:style>
    <style:style style:name="Row3" style:family="table-row">
      <style:table-row-properties style:min-row-height="1cm"/>
    </style:style>
    <style:style style:name="Cell1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Body_20_Text">
      <style:paragraph-properties fo:text-align="center" fo:break-before="page" fo:line-height="0.564cm" fo:margin-right="0.212cm" fo:hyphenation-ladder-count="no-limit"/>
      <style:text-properties fo:hyphenate="false" fo:hyphenation-remain-char-count="2" fo:hyphenation-push-char-count="2"/>
    </style:style>
    <style:style style:name="T39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" style:family="paragraph" style:parent-style-name="Body_20_Text">
      <style:paragraph-properties fo:text-align="center" fo:line-height="0.564cm" fo:margin-right="0.212cm" fo:hyphenation-ladder-count="no-limit"/>
      <style:text-properties fo:hyphenate="false" fo:hyphenation-remain-char-count="2" fo:hyphenation-push-char-count="2"/>
    </style:style>
    <style:style style:name="T40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Body_20_Text">
      <style:paragraph-properties fo:text-align="center" fo:line-height="0.564cm" fo:margin-right="0.212cm" fo:hyphenation-ladder-count="no-limit"/>
      <style:text-properties fo:hyphenate="false" fo:hyphenation-remain-char-count="2" fo:hyphenation-push-char-count="2"/>
    </style:style>
    <style:style style:name="T41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cm"/>
    </style:style>
    <style:style style:name="Cell1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2" style:family="paragraph" style:parent-style-name="Default">
      <style:paragraph-properties style:text-autospace="none" fo:text-align="center" fo:line-height="0.564cm"/>
    </style:style>
    <style:style style:name="T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Default">
      <style:paragraph-properties style:text-autospace="none" fo:text-align="center" fo:line-height="0.564cm"/>
    </style:style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Default">
      <style:paragraph-properties style:text-autospace="none" fo:text-align="center" fo:line-height="0.564cm"/>
    </style:style>
    <style:style style:name="T4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Body_20_Text"/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Body_20_Text"/>
  </office:automatic-styles>
  <office:body>
    <office:text>
      <text:p text:style-name="P1"><draw:frame svg:x="3.298cm" svg:y="-0.162cm" svg:width="16.076cm" svg:height="1.595cm" draw:style-name="FR1" text:anchor-type="char" draw:z-index="0"><draw:text-box><text:p text:style-name="P2"><text:span text:style-name="T2_1">國立臺灣博物館徵選臨時人員報名</text:span><text:span text:style-name="T2_2">資料</text:span><text:span text:style-name="T2_3">表</text:span></text:p><text:p text:style-name="P3"/></draw:text-box></draw:frame></text:p>
      <text:p text:style-name="P4"><text:span text:style-name="T4_1"><text:s text:c="32"/>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編號</text:span></text:p>
          </table:table-cell>
          <table:table-cell table:style-name="Cell2">
            <text:p text:style-name="P7"><text:span text:style-name="T7_1">姓<text:s text:c="4"/>名</text:span></text:p>
            <text:p text:style-name="P8"><text:span text:style-name="T8_1">出生年月日</text:span></text:p>
            <text:p text:style-name="P9"><text:span text:style-name="T9_1">性別</text:span></text:p>
          </table:table-cell>
          <table:table-cell table:style-name="Cell3">
            <text:p text:style-name="P10"><text:span text:style-name="T10_1">現職及職稱</text:span></text:p>
          </table:table-cell>
          <table:table-cell table:style-name="Cell4">
            <text:p text:style-name="P11"><text:span text:style-name="T11_1">最高學歷</text:span></text:p>
          </table:table-cell>
          <table:table-cell table:style-name="Cell5">
            <text:p text:style-name="P12"><text:span text:style-name="T12_1">重要工作經歷</text:span></text:p>
          </table:table-cell>
          <table:table-cell table:style-name="Cell6">
            <text:p text:style-name="P13"><text:span text:style-name="T13_1">證明文件</text:span></text:p>
          </table:table-cell>
        </table:table-row>
        <table:table-row table:style-name="Row2">
          <table:table-cell table:style-name="Cell7">
            <text:p text:style-name="P14"><text:span text:style-name="T14_1">範例</text:span></text:p>
          </table:table-cell>
          <table:table-cell table:style-name="Cell8">
            <text:p text:style-name="P15"><text:span text:style-name="T15_1">陳ＯＯ</text:span></text:p>
            <text:p text:style-name="P16"><text:span text:style-name="T16_1">080</text:span><text:span text:style-name="T16_2">0</text:span><text:span text:style-name="T16_3">101</text:span></text:p>
            <text:p text:style-name="P17"><text:span text:style-name="T17_1">女</text:span></text:p>
          </table:table-cell>
          <table:table-cell table:style-name="Cell9">
            <text:p text:style-name="P18"><text:span text:style-name="T18_1">ＯＯＯ</text:span></text:p>
            <text:p text:style-name="P19"/>
          </table:table-cell>
          <table:table-cell table:style-name="Cell10">
            <text:p text:style-name="P20"><text:span text:style-name="T20_1">ＯＯ大學</text:span></text:p>
            <text:p text:style-name="P21"><text:span text:style-name="T21_1">ＯＯＯ學系</text:span><text:span text:style-name="T21_2">博</text:span><text:span text:style-name="T21_3">士</text:span></text:p>
            <text:p text:style-name="P22"/>
            <text:p text:style-name="P23"><text:span text:style-name="T23_1">ＯＯ大學</text:span></text:p>
            <text:p text:style-name="P24"><text:span text:style-name="T24_1">ＯＯＯ學系碩士</text:span></text:p>
            <text:p text:style-name="P25"/>
            <text:p text:style-name="P26"><text:span text:style-name="T26_1">ＯＯ大學</text:span></text:p>
            <text:p text:style-name="P27"><text:span text:style-name="T27_1">ＯＯＯ學系</text:span><text:span text:style-name="T27_2">學</text:span><text:span text:style-name="T27_3">士</text:span></text:p>
          </table:table-cell>
          <table:table-cell table:style-name="Cell11">
            <text:p text:style-name="P28"><text:span text:style-name="T28_1">1100101</text:span><text:span text:style-name="T28_2">xxx</text:span></text:p>
            <text:p text:style-name="P29"><text:span text:style-name="T29_1">1090801-1100</text:span><text:span text:style-name="T29_2">10</text:span><text:span text:style-name="T29_3">1</text:span><text:span text:style-name="T29_4">xxx</text:span></text:p>
            <text:p text:style-name="P30"><text:span text:style-name="T30_1">1081201-1090801xxx</text:span></text:p>
            <text:p text:style-name="P31"><text:span text:style-name="T31_1">註:請由最近經歷開始填寫</text:span></text:p>
          </table:table-cell>
          <table:table-cell table:style-name="Cell12">
            <text:p text:style-name="P32"><text:span text:style-name="T32_1">▓履歷表</text:span></text:p>
            <text:p text:style-name="P33"><text:span text:style-name="T33_1">▓學位證書</text:span><text:span text:style-name="T33_2">(</text:span><text:span text:style-name="T33_3">最高學位</text:span><text:span text:style-name="T33_4">)</text:span></text:p>
            <text:p text:style-name="P34"><text:span text:style-name="T34_1">▓</text:span><text:span text:style-name="T34_2">現職及</text:span><text:span text:style-name="T34_3">工作經歷證</text:span><text:span text:style-name="T34_4">明</text:span></text:p>
            <text:p text:style-name="P35"><text:span text:style-name="T35_1">▓其他證照：ＯＯＯ</text:span></text:p>
            <text:p text:style-name="P36"/>
          </table:table-cell>
        </table:table-row>
      </table:table>
      <text:p text:style-name="P37"/>
      <text:p text:style-name="P38"><text:span text:style-name="T38_1">聯絡方式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3">
          <table:table-cell table:style-name="Cell13">
            <text:p text:style-name="P39"><text:span text:style-name="T39_1">姓名</text:span></text:p>
          </table:table-cell>
          <table:table-cell table:style-name="Cell14">
            <text:p text:style-name="P40"><text:span text:style-name="T40_1">電話</text:span></text:p>
          </table:table-cell>
          <table:table-cell table:style-name="Cell15">
            <text:p text:style-name="P41"><text:span text:style-name="T41_1">e-mail</text:span></text:p>
          </table:table-cell>
        </table:table-row>
        <table:table-row table:style-name="Row4">
          <table:table-cell table:style-name="Cell16">
            <text:p text:style-name="P42"><text:span text:style-name="T42_1"><text:s/></text:span></text:p>
          </table:table-cell>
          <table:table-cell table:style-name="Cell17">
            <text:p text:style-name="P43"><text:span text:style-name="T43_1"><text:s/></text:span></text:p>
          </table:table-cell>
          <table:table-cell table:style-name="Cell18">
            <text:p text:style-name="P44"><text:span text:style-name="T44_1"><text:s/></text:span></text:p>
          </table:table-cell>
        </table:table-row>
      </table:table>
      <text:p text:style-name="P45"><text:span text:style-name="T45_1">註:</text:span><text:span text:style-name="T45_2">履</text:span><text:span text:style-name="T45_3">歷表</text:span><text:span text:style-name="T45_4">及</text:span><text:span text:style-name="T45_5">報名表</text:span><text:span text:style-name="T45_6">電子檔請傳送resume@ntm.gov.tw,</text:span><text:span text:style-name="T45_7">俾利</text:span><text:span text:style-name="T45_8">彙</text:span><text:span text:style-name="T45_9">整</text:span><text:span text:style-name="T45_10">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粗圓體" svg:font-family="華康粗圓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頁首_20_字元" style:display-name="頁首 字元" style:family="text"/>
    <style:style style:name="頁尾_20_字元" style:display-name="頁尾 字元" style:family="text"/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表格內容" style:family="paragraph" style:parent-style-name="Normal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background-color="#ffffff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1-09-08T03:31:00</meta:creation-date>
    <dc:creator>mcliu</dc:creator>
    <dc:date>2021-09-08T03:31:00</dc:date>
    <meta:print-date>2019-04-10T17:36:00</meta:print-date>
    <meta:editing-cycles>2</meta:editing-cycles>
    <meta:editing-duration>PT1M</meta:editing-duration>
    <meta:document-statistic meta:page-count="1" meta:paragraph-count="1" meta:row-count="2" meta:word-count="46" meta:character-count="312" meta:non-whitespace-character-count="267"/>
  </office:meta>
</office:document-meta>
</file>