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2.9527in"/>
    </style:style>
    <style:style style:name="TableColumn7" style:family="table-column">
      <style:table-column-properties style:column-width="2.9534in"/>
    </style:style>
    <style:style style:name="Table4" style:family="table">
      <style:table-properties style:width="7.009in" fo:margin-left="0in" table:align="left"/>
    </style:style>
    <style:style style:name="TableRow8" style:family="table-row">
      <style:table-row-properties style:min-row-height="0.5569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8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32" style:family="table-row">
      <style:table-row-properties style:min-row-height="0.3881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</style:style>
    <style:style style:name="T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94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611in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0" style:parent-style-name="內文" style:family="paragraph">
      <style:paragraph-properties fo:text-align="center" fo:line-height="0.3611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letter-spacing="-0.0138in" fo:font-size="14pt" style:font-size-asian="14pt" style:font-size-complex="14pt"/>
    </style:style>
    <style:style style:name="TableRow58" style:family="table-row">
      <style:table-row-properties style:min-row-height="0.38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4.118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line-height="0.2777in" fo:margin-left="0.1986in" fo:text-indent="-0.198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58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文化部影視及流行音樂產業局公開甄選人員報名表</text:p>
      <text:p text:style-name="P2"><text:span text:style-name="T3">(聘僱人員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<text:span text:style-name="T13">　</text:span><draw:frame draw:z-index="251657728" draw:id="id0" draw:style-name="a0" draw:name="文字方塊 2" text:anchor-type="paragraph" svg:x="0.0875in" svg:y="0.10694in" svg:width="0.675in" svg:height="0.36042in" style:rel-width="scale" style:rel-height="scale"><draw:text-box><text:p text:style-name="P14">範例</text:p></draw:text-box><svg:title/><svg:desc/></draw:frame><text:span text:style-name="T15">○</text:span><text:span text:style-name="T16">○○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出生日期</text:p>
          </table:table-cell>
          <table:table-cell table:style-name="TableCell22">
            <text:p text:style-name="P23"><text:span text:style-name="T24">○</text:span><text:span text:style-name="T25">年</text:span><text:span text:style-name="T26">○</text:span><text:span text:style-name="T27">月</text:span><text:span text:style-name="T28">○</text:span><text:span text:style-name="T29">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性 別</text:span></text:p>
          </table:table-cell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>
            <text:p text:style-name="P44"><text:span text:style-name="T45">國立</text:span><text:span text:style-name="T46">○○</text:span><text:span text:style-name="T47">大學</text:span><text:span text:style-name="T48">○○</text:span><text:span text:style-name="T49">碩士</text:span></text:p>
            <text:p text:style-name="P50"><text:span text:style-name="T51">國立</text:span><text:span text:style-name="T52">○○</text:span><text:span text:style-name="T53">大學</text:span><text:span text:style-name="T54">○○</text:span><text:span text:style-name="T55">學系學士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現職</text:p>
          </table:table-cell>
          <table:table-cell table:style-name="TableCell61">
            <text:p text:style-name="P62"><text:span text:style-name="T63">○○○公司行政助理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經歷</text:p>
            <text:p text:style-name="P69"><text:span text:style-name="T70">由新至舊</text:span><text:span text:style-name="T71">，未檢具佐證資料者均不列計</text:span><text:span text:style-name="T72">。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○</text:span><text:span text:style-name="T76">年</text:span><text:span text:style-name="T77">○</text:span><text:span text:style-name="T78">月</text:span><text:span text:style-name="T79">○</text:span><text:span text:style-name="T80">日至</text:span><text:span text:style-name="T81">○</text:span><text:span text:style-name="T82">年</text:span><text:span text:style-name="T83">○</text:span><text:span text:style-name="T84">月</text:span><text:span text:style-name="T85">○</text:span><text:span text:style-name="T86">日</text:span><text:span text:style-name="T87">○○</text:span><text:span text:style-name="T88">市政府約聘人員。</text:span></text:p>
              </text:list-item>
              <text:list-item>
                <text:p text:style-name="P89">○年○月至○年○月○○顧問有限公司助理人員。</text:p>
              </text:list-item>
              <text:list-item>
                <text:p text:style-name="P90"><text:span text:style-name="T91">○年○月至○年○月○○科技公司行政人員。</text:span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備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新聞局國內處秘書職務出缺外補人員評分標準表</dc:title>
    <dc:subject/>
    <meta:initial-creator>陳宜靜</meta:initial-creator>
    <dc:creator>林秀媛</dc:creator>
    <meta:creation-date>2023-06-19T02:37:00Z</meta:creation-date>
    <dc:date>2023-06-19T02:37:00Z</dc:date>
    <meta:print-date>2016-01-20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