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0" table:default-cell-style-name="ce9"/>
        <table:table-column table:style-name="co14" table:default-cell-style-name="ce9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文化部影視及流行音樂產業局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0">
            <text:p>中華民國112年5月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2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1" table:style-name="ce9"/>
          <table:table-cell table:number-columns-repeated="15360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1">
            <text:p>標案/契約名稱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011" table:style-name="ce9"/>
          <table:table-cell table:number-columns-repeated="15360"/>
        </table:table-row>
        <table:table-row table:style-name="ro4">
          <table:table-cell office:value-type="string" table:style-name="ce12">
            <text:p>文化部影視及流行音樂產業局</text:p>
          </table:table-cell>
          <table:table-cell office:value-type="string" table:style-name="ce13">
            <text:p>無</text:p>
          </table:table-cell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3" table:style-name="ce17"/>
          <table:table-cell table:style-name="ce14"/>
          <table:table-cell table:number-columns-repeated="1011" table:style-name="ce9"/>
          <table:table-cell table:number-columns-repeated="15360"/>
        </table:table-row>
        <table:table-row table:style-name="ro5">
          <table:table-cell table:style-name="ce14"/>
          <table:table-cell table:style-name="ce18"/>
          <table:table-cell table:style-name="ce14"/>
          <table:table-cell table:style-name="ce19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20"/>
          <table:table-cell table:number-columns-repeated="1010" table:style-name="ce9"/>
          <table:table-cell table:number-columns-repeated="1536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011" table:style-name="ce9"/>
          <table:table-cell table:number-columns-repeated="15360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9"/>
          <table:table-cell table:style-name="ce23"/>
          <table:table-cell table:number-columns-repeated="9" table:style-name="ce25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9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9"/>
          <table:table-cell table:number-columns-repeated="10" table:style-name="ce23"/>
          <table:table-cell table:number-columns-repeated="1011" table:style-name="ce9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政</meta:initial-creator>
    <dc:creator>陳宜政</dc:creator>
    <meta:creation-date>2022-12-02T15:03:10Z</meta:creation-date>
    <dc:date>2023-05-31T06:30:48Z</dc:date>
    <meta:print-date>2023-05-01T01:08:37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