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1027in"/>
    </style:style>
    <style:style style:name="TableColumn8" style:family="table-column">
      <style:table-column-properties style:column-width="2.9527in"/>
    </style:style>
    <style:style style:name="TableColumn9" style:family="table-column">
      <style:table-column-properties style:column-width="2.9534in"/>
    </style:style>
    <style:style style:name="Table6" style:family="table">
      <style:table-properties style:width="7.009in" fo:margin-left="0in" table:align="left"/>
    </style:style>
    <style:style style:name="TableRow10" style:family="table-row">
      <style:table-row-properties style:min-row-height="0.5569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361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784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61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fo:letter-spacing="-0.0138in" fo:font-size="14pt" style:font-size-asian="14pt" style:font-size-complex="14pt"/>
    </style:style>
    <style:style style:name="TableRow34" style:family="table-row">
      <style:table-row-properties style:min-row-height="0.3881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611in"/>
    </style:style>
    <style:style style:name="T3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7944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611in"/>
    </style:style>
    <style:style style:name="T4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52" style:parent-style-name="內文" style:family="paragraph">
      <style:paragraph-properties fo:text-align="center" fo:line-height="0.3611in"/>
    </style:style>
    <style:style style:name="T5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letter-spacing="-0.0138in" fo:font-size="14pt" style:font-size-asian="14pt" style:font-size-complex="14pt"/>
    </style:style>
    <style:style style:name="TableRow60" style:family="table-row">
      <style:table-row-properties style:min-row-height="0.384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91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4.1187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3611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list-style-name="LFO1" style:family="paragraph">
      <style:paragraph-properties fo:text-align="justify" fo:line-height="0.2777in" fo:margin-left="0.1986in" fo:text-indent="-0.198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fo:text-align="justify" fo:line-height="0.2777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list-style-name="LFO1" style:family="paragraph">
      <style:paragraph-properties fo:text-align="justify" fo:line-height="0.2777in" fo:margin-left="0.1986in" fo:text-indent="-0.198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1.2583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文化部影視及流行音樂產業局公開甄選人員報名表</text:p>
      <text:p text:style-name="P2"><text:span text:style-name="T3">(</text:span><text:span text:style-name="T4">臨時</text:span><text:span text:style-name="T5">人員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><text:span text:style-name="T15">　</text:span><draw:frame draw:z-index="251657728" draw:id="id0" draw:style-name="a0" draw:name="文字方塊 2" text:anchor-type="paragraph" svg:x="0.0875in" svg:y="0.10694in" svg:width="0.675in" svg:height="0.36042in" style:rel-width="scale" style:rel-height="scale"><draw:text-box><text:p text:style-name="P16">範例</text:p></draw:text-box><svg:title/><svg:desc/></draw:frame><text:span text:style-name="T17">○</text:span><text:span text:style-name="T18">○○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出生日期</text:p>
          </table:table-cell>
          <table:table-cell table:style-name="TableCell24">
            <text:p text:style-name="P25"><text:span text:style-name="T26">○</text:span><text:span text:style-name="T27">年</text:span><text:span text:style-name="T28">○</text:span><text:span text:style-name="T29">月</text:span><text:span text:style-name="T30">○</text:span><text:span text:style-name="T31">日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性 別</text:span></text:p>
          </table:table-cell>
          <table:table-cell table:style-name="TableCell38">
            <text:p text:style-name="P39">女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學歷</text:p>
          </table:table-cell>
          <table:table-cell table:style-name="TableCell45">
            <text:p text:style-name="P46"><text:span text:style-name="T47">國立</text:span><text:span text:style-name="T48">○○</text:span><text:span text:style-name="T49">大學</text:span><text:span text:style-name="T50">○○</text:span><text:span text:style-name="T51">碩士</text:span></text:p>
            <text:p text:style-name="P52"><text:span text:style-name="T53">國立</text:span><text:span text:style-name="T54">○○</text:span><text:span text:style-name="T55">大學</text:span><text:span text:style-name="T56">○○</text:span><text:span text:style-name="T57">學系學士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現職</text:p>
          </table:table-cell>
          <table:table-cell table:style-name="TableCell63">
            <text:p text:style-name="P64"><text:span text:style-name="T65">○○○公司行政助理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經歷</text:p>
            <text:p text:style-name="P71"><text:span text:style-name="T72">由新至舊，未檢具佐證資料者均不列計</text:span><text:span text:style-name="T73">。</text:span></text:p>
          </table:table-cell>
          <table:table-cell table:style-name="TableCell74">
            <text:list text:style-name="LFO1" text:continue-numbering="true">
              <text:list-item>
                <text:p text:style-name="P75"><text:span text:style-name="T76">○</text:span><text:span text:style-name="T77">年</text:span><text:span text:style-name="T78">○</text:span><text:span text:style-name="T79">月</text:span><text:span text:style-name="T80">○</text:span><text:span text:style-name="T81">日至</text:span><text:span text:style-name="T82">○</text:span><text:span text:style-name="T83">年</text:span><text:span text:style-name="T84">○</text:span><text:span text:style-name="T85">月</text:span><text:span text:style-name="T86">○</text:span><text:span text:style-name="T87">日</text:span><text:span text:style-name="T88">○○</text:span><text:span text:style-name="T89">市政府約聘人員。</text:span></text:p>
              </text:list-item>
              <text:list-item>
                <text:p text:style-name="P90">○年○月至○年○月○○顧問有限公司助理人員。</text:p>
              </text:list-item>
              <text:list-item>
                <text:p text:style-name="P91"><text:span text:style-name="T92">○年○月至○年○月○○科技公司行政人員。</text:span></text:p>
              </text:list-item>
            </text:list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備註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新聞局國內處秘書職務出缺外補人員評分標準表</dc:title>
    <dc:subject/>
    <meta:initial-creator>陳宜靜</meta:initial-creator>
    <dc:creator>林秀媛</dc:creator>
    <meta:creation-date>2023-06-19T02:37:00Z</meta:creation-date>
    <dc:date>2023-06-19T02:37:00Z</dc:date>
    <meta:print-date>2016-01-20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