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41cm" style:punctuation-wrap="hanging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6.346cm" fo:margin-right="-0.501cm" fo:line-height="0.635cm" fo:text-align="justify" style:justify-single-word="false" fo:text-indent="-0.099cm" style:auto-text-indent="false"/>
    </style:style>
    <style:style style:name="P5" style:family="paragraph" style:parent-style-name="Standard">
      <style:paragraph-properties fo:margin-left="0.635cm" fo:margin-right="0cm" fo:line-height="0.635cm" fo:text-align="end" style:justify-single-word="false" fo:text-indent="-0.635cm" style:auto-text-indent="false"/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fo:margin-left="0.988cm" fo:margin-right="0cm" fo:line-height="0.811cm" fo:text-indent="-0.988cm" style:auto-text-indent="false"/>
    </style:style>
    <style:style style:name="P7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82cm" fo:margin-right="0cm" fo:line-height="0.811cm" fo:text-indent="0cm" style:auto-text-indent="false"/>
    </style:style>
    <style:style style:name="P9" style:family="paragraph" style:parent-style-name="Standard">
      <style:paragraph-properties fo:margin-left="0cm" fo:margin-right="0.318cm" fo:line-height="0.635cm" fo:text-align="justify" style:justify-single-word="false" fo:text-indent="6.248cm" style:auto-text-indent="false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fo:margin-left="0cm" fo:margin-right="0.635cm" fo:line-height="0.635cm" fo:text-align="justify" style:justify-single-word="false" fo:text-indent="6.248cm" style:auto-text-indent="false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margin-left="0cm" fo:margin-right="0.794cm" fo:line-height="0.635cm" fo:text-align="justify" style:justify-single-word="false" fo:text-indent="6.248cm" style:auto-text-indent="false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6.248cm" style:auto-text-indent="false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margin-left="0cm" fo:margin-right="0cm" fo:line-height="0.811cm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219cm" fo:margin-right="0cm" fo:line-height="0.811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cm" fo:margin-right="0cm" fo:line-height="0.811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998cm" fo:margin-right="0cm" fo:line-height="0.811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2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margin-top="0cm" fo:margin-bottom="0.432cm" style:contextual-spacing="false" fo:line-height="0.847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9pt" style:font-name-asian="標楷體1" style:font-size-asian="9pt" style:font-size-complex="9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中正紀念堂管理處展覽審議會設置要點</text:p>
      <text:p text:style-name="P9">中華民國101年5月1日正展字第1010405號函訂定101年5月20日生效</text:p>
      <text:p text:style-name="P10">中華民國101年12月17日正展字第1013002118號函修正第2點</text:p>
      <text:p text:style-name="P11">中華民國102年12月30日正展字第1023002894號函修正第3、4、6點</text:p>
      <text:p text:style-name="P12">中華民國105年4月27日正展字第1053001072號函修正第2、3、4、5、6點</text:p>
      <text:p text:style-name="P4"><text:span text:style-name="T1">中華民國107年6月4日正展字第1073</text:span><text:span text:style-name="T4">001201</text:span><text:span text:style-name="T1">號函</text:span><text:span text:style-name="T4">修正名稱及全文9點；並自即日生效（原名稱國立中正紀念堂管理處展覽審議會要點）</text:span></text:p>
      <text:p text:style-name="P5"/>
      <text:p text:style-name="P6"><text:span text:style-name="T3">一、國立中正紀念堂管理處（以下簡稱本處）為推動展覽企劃業務，</text:span><text:span text:style-name="T2">提升國民文化藝術素養，審議本處展覽有關事項，特設展覽審議會（以下簡稱審議會），並訂定本要點。</text:span></text:p>
      <text:p text:style-name="P3">二、審議會之任務如下：</text:p>
      <text:p text:style-name="P13">（一）申請展之審議。</text:p>
      <text:p text:style-name="P14">（二）其他本處規定應經審議會審查或評議之相關事項。</text:p>
      <text:p text:style-name="P15">前項第一款申請展，指國立中正紀念堂管理處展場申請及使用注意事項所稱申請展。</text:p>
      <text:p text:style-name="P7">三、審議會置委員十一人至十五人，由本處就相關領域之學者、專家聘兼之；任一性別委員，不得少於委員總數三分之一。</text:p>
      <text:p text:style-name="P7">四、審議會每年召開會議二次，必要時得召開臨時會議，均由委員互推一人擔任主席，確保審議之中立客觀及尊重文化藝術專業。</text:p>
      <text:p text:style-name="P8"><text:span text:style-name="T5"><text:s text:c="4"/></text:span><text:span text:style-name="T3">審議會置執行秘書一人，由展覽企劃組組長兼任，綜理本會事務。</text:span></text:p>
      <text:p text:style-name="P7">五、審議會委員任期二年，期滿得續聘之。</text:p>
      <text:p text:style-name="P16">委員因故無法執行職務或出缺時，得予補聘；補聘委員之任期，至原委員任期屆滿之日為止。</text:p>
      <text:p text:style-name="P6"><text:span text:style-name="T3">六、</text:span><text:bookmark-start text:name="_GoBack"/><text:span text:style-name="T3">審議會開會，應有委員二分之一以上之出席，及出席委員二分之一以上之同意決議。</text:span><text:bookmark-end text:name="_GoBack"/></text:p>
      <text:p text:style-name="P17">審議會召開時，委員應親自出席會議。</text:p>
      <text:p text:style-name="P7">七、審議會委員之迴避，準用行政程序法第三十二條、第三十三條規定。有無利害關係之認定或有爭議者，由審議會討論決議之。</text:p>
      <text:p text:style-name="P7">八、審議會委員均為無給職；出席會議之委員，得依規定支給交通費、出席費。</text:p>
      <text:p text:style-name="P6"><text:span text:style-name="T3">九、出席</text:span><text:span text:style-name="T6">會議之委員及本處列席人員，對會議內容應予保密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page_20_number" style:display-name="page number" style:family="text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28cm" fo:text-indent="-0.847cm" fo:margin-left="1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74cm" fo:text-indent="-0.847cm" fo:margin-left="2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1cm" fo:text-indent="-0.847cm" fo:margin-left="3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68cm" fo:text-indent="-0.847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14cm" fo:text-indent="-0.847cm" fo:margin-left="4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61cm" fo:text-indent="-0.847cm" fo:margin-left="5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08cm" fo:text-indent="-0.847cm" fo:margin-left="6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54cm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30" style:layout-grid-base-height="0.423cm" style:layout-grid-ruby-height="0.4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紀念堂管理處場地設備使用規費收費標準</dc:title>
    <meta:initial-creator>游淨雅</meta:initial-creator>
    <meta:editing-cycles>6</meta:editing-cycles>
    <meta:print-date>2018-06-04T08:49:00</meta:print-date>
    <meta:creation-date>2018-07-06T06:38:00</meta:creation-date>
    <dc:date>2018-09-12T15:48:38.036000000</dc:date>
    <meta:editing-duration>PT5M1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2" meta:word-count="714" meta:character-count="778" meta:non-whitespace-character-count="774"/>
    <meta:user-defined meta:name="AppVersion">15.0000</meta:user-defined>
    <meta:user-defined meta:name="Company">CKSM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國立中正紀念堂管理處場地申請使用要點修正草案(對照表)(new1)1060224.dot" xlink:href=""/>
  </office:meta>
</office:document-meta>
</file>