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1875in"/>
    </style:style>
    <style:style style:name="co3" style:family="table-column">
      <style:table-column-properties fo:break-before="auto" style:column-width="1.79166666666667in"/>
    </style:style>
    <style:style style:name="co4" style:family="table-column">
      <style:table-column-properties fo:break-before="auto" style:column-width="2.13541666666667in"/>
    </style:style>
    <style:style style:name="co5" style:family="table-column">
      <style:table-column-properties fo:break-before="auto" style:column-width="2.05208333333333in"/>
    </style:style>
    <style:style style:name="co6" style:family="table-column">
      <style:table-column-properties fo:break-before="auto" style:column-width="3.80208333333333in"/>
    </style:style>
    <style:style style:name="co7" style:family="table-column">
      <style:table-column-properties fo:break-before="auto" style:column-width="1.23958333333333in"/>
    </style:style>
    <style:style style:name="co8" style:family="table-column">
      <style:table-column-properties fo:break-before="auto" style:column-width="1.78125in"/>
    </style:style>
    <style:style style:name="co9" style:family="table-column">
      <style:table-column-properties fo:break-before="auto" style:column-width="2.04166666666667in"/>
    </style:style>
    <style:style style:name="co10" style:family="table-column">
      <style:table-column-properties fo:break-before="auto" style:column-width="0.6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16666666666667in" fo:break-before="auto" style:use-optimal-row-height="false"/>
    </style:style>
    <style:style style:name="ro3" style:family="table-row">
      <style:table-row-properties style:row-height="0.208333333333333in" fo:break-before="auto" style:use-optimal-row-height="false"/>
    </style:style>
    <style:style style:name="ro4" style:family="table-row">
      <style:table-row-properties style:row-height="0.358333333333333in" fo:break-before="auto" style:use-optimal-row-height="false"/>
    </style:style>
    <style:style style:name="ro5" style:family="table-row">
      <style:table-row-properties style:row-height="0.3125in" fo:break-before="auto" style:use-optimal-row-height="false"/>
    </style:style>
    <style:style style:name="ro6" style:family="table-row">
      <style:table-row-properties style:row-height="0.625in" fo:break-before="auto" style:use-optimal-row-height="false"/>
    </style:style>
    <style:style style:name="ro7" style:family="table-row">
      <style:table-row-properties style:row-height="0.604166666666667in" fo:break-before="auto" style:use-optimal-row-height="false"/>
    </style:style>
    <style:style style:name="ro8" style:family="table-row">
      <style:table-row-properties style:row-height="0.616666666666667in" fo:break-before="auto" style:use-optimal-row-height="false"/>
    </style:style>
    <style:style style:name="ro9" style:family="table-row">
      <style:table-row-properties style:row-height="0.633333333333333in" fo:break-before="auto" style:use-optimal-row-height="false"/>
    </style:style>
    <style:style style:name="ro10" style:family="table-row">
      <style:table-row-properties style:row-height="0.6in" fo:break-before="auto" style:use-optimal-row-height="false"/>
    </style:style>
    <style:style style:name="ro11" style:family="table-row">
      <style:table-row-properties style:row-height="0.825in" fo:break-before="auto" style:use-optimal-row-height="true"/>
    </style:style>
    <style:style style:name="ro12" style:family="table-row">
      <style:table-row-properties style:row-height="0.583333333333333in" fo:break-before="auto" style:use-optimal-row-height="false"/>
    </style:style>
    <style:style style:name="ro13" style:family="table-row">
      <style:table-row-properties style:row-height="0.9in" fo:break-before="auto" style:use-optimal-row-height="false"/>
    </style:style>
    <style:style style:name="ro14" style:family="table-row">
      <style:table-row-properties style:row-height="0.0833333333333333in" fo:break-before="auto" style:use-optimal-row-height="false"/>
    </style:style>
    <style:style style:name="ro15" style:family="table-row">
      <style:table-row-properties style:row-height="0.279166666666667in" fo:break-before="auto" style:use-optimal-row-height="false"/>
    </style:style>
    <style:style style:name="ro16" style:family="table-row">
      <style:table-row-properties style:row-height="0.510416666666667in" fo:break-before="auto" style:use-optimal-row-height="false"/>
    </style:style>
    <style:style style:name="ro17" style:family="table-row">
      <style:table-row-properties style:row-height="0.5in" fo:break-before="auto" style:use-optimal-row-height="false"/>
    </style:style>
    <style:style style:name="ro18" style:family="table-row">
      <style:table-row-properties style:row-height="0.225in" fo:break-before="auto" style:use-optimal-row-height="true"/>
    </style:style>
    <style:style style:name="ta1" style:family="table" style:master-page-name="PageStyle_5f_112年截至第2季止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72" style:family="table-cell" style:parent-style-name="千分位" style:data-style-name="N49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41">
      <style:table-cell-properties style:border="none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4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5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 style:data-style-name="N3">
      <style:table-cell-properties style:border="none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ce86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7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8" style:family="table-cell" style:parent-style-name="Default" style:data-style-name="N49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9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 style:data-style-name="N3">
      <style:table-cell-properties style:border="none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3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5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一般 2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一般 2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9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9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0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1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2" style:family="table-cell" style:parent-style-name="一般 2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3" style:family="table-cell" style:parent-style-name="一般 2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4" style:family="table-cell" style:parent-style-name="一般 2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5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6" style:family="table-cell" style:parent-style-name="一般 2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7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8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9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130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31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T1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solid" style:text-underline-type="single"/>
    </style:style>
    <style:style style:name="T2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2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112年截至第2季止" table:style-name="ta1" table:print="false" table:print-ranges="112年截至第2季止.A1:112年截至第2季止.I55">
        <office:forms form:automatic-focus="false" form:apply-design-mode="false"/>
        <table:table-column table:style-name="co2" table:default-cell-style-name="ce76"/>
        <table:table-column table:style-name="co3" table:default-cell-style-name="ce80"/>
        <table:table-column table:style-name="co4" table:default-cell-style-name="ce80"/>
        <table:table-column table:style-name="co5" table:default-cell-style-name="ce86"/>
        <table:table-column table:style-name="co6" table:default-cell-style-name="ce88"/>
        <table:table-column table:style-name="co7" table:default-cell-style-name="ce93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" table:default-cell-style-name="ce15" table:number-columns-repeated="247"/>
        <table:table-header-rows>
          <table:table-row table:style-name="ro2">
            <table:table-cell table:style-name="ce129" table:number-columns-spanned="9" table:number-rows-spanned="1" office:value-type="string">
              <text:p>國立傳統藝術中心對縣市政府、民間團體及個人補(捐)助經費明細表</text:p>
            </table:table-cell>
            <table:covered-table-cell table:number-columns-repeated="8"/>
            <table:table-cell table:number-columns-repeated="247" table:style-name="ce74"/>
          </table:table-row>
        </table:table-header-rows>
        <table:table-header-rows>
          <table:table-row table:style-name="ro2">
            <table:table-cell table:style-name="ce130" table:number-columns-spanned="9" table:number-rows-spanned="1" office:value-type="string">
              <text:p>112年度截至第2季止</text:p>
            </table:table-cell>
            <table:covered-table-cell table:number-columns-repeated="8"/>
            <table:table-cell table:number-columns-repeated="247" table:style-name="ce74"/>
          </table:table-row>
        </table:table-header-rows>
        <table:table-header-rows>
          <table:table-row table:style-name="ro3">
            <table:table-cell table:style-name="ce103"/>
            <table:table-cell table:number-columns-repeated="2" table:style-name="ce96"/>
            <table:table-cell table:style-name="ce97"/>
            <table:table-cell table:style-name="ce98"/>
            <table:table-cell table:style-name="ce73"/>
            <table:table-cell table:style-name="ce131" table:number-columns-spanned="3" table:number-rows-spanned="1" office:value-type="string">
              <text:p>單位：新台幣元</text:p>
            </table:table-cell>
            <table:covered-table-cell table:number-columns-repeated="2"/>
            <table:table-cell table:number-columns-repeated="247" table:style-name="ce74"/>
          </table:table-row>
        </table:table-header-rows>
        <table:table-header-rows>
          <table:table-row table:style-name="ro4">
            <table:table-cell table:style-name="ce132" table:number-columns-spanned="1" table:number-rows-spanned="2" office:value-type="string">
              <text:p>項次</text:p>
            </table:table-cell>
            <table:table-cell table:style-name="ce132" table:number-columns-spanned="1" table:number-rows-spanned="2" office:value-type="string">
              <text:p>補(捐)助機關</text:p>
            </table:table-cell>
            <table:table-cell table:style-name="ce132" table:number-columns-spanned="1" table:number-rows-spanned="2" office:value-type="string">
              <text:p>受補(捐)助對象所歸
屬之直轄市或縣(市)</text:p>
            </table:table-cell>
            <table:table-cell table:style-name="ce132" table:number-columns-spanned="1" table:number-rows-spanned="2" office:value-type="string">
              <text:p>受補(捐)助對象</text:p>
            </table:table-cell>
            <table:table-cell table:style-name="ce134" table:number-columns-spanned="1" table:number-rows-spanned="2" office:value-type="string">
              <text:p>補(捐)助事項或用途</text:p>
            </table:table-cell>
            <table:table-cell table:style-name="ce132" table:number-columns-spanned="1" table:number-rows-spanned="2" office:value-type="string">
              <text:p>核准日期</text:p>
              <office:annotation office:display="false" draw:text-style-name="" svg:width="10.125in" svg:height="2.4583in" svg:x="3.375in" svg:y="3.5in">
                <text:p><text:span text:style-name="T20">依公文核准日期填報，</text:span><text:span text:style-name="T24">非依撥款日期填報</text:span><text:span text:style-name="T20">，</text:span></text:p>
                <text:p text:style-name=""><text:span text:style-name="T20">且</text:span><text:span text:style-name="T21">以2023/01/01至2023/03/31核定日期為查填範圍</text:span><text:span text:style-name="T18">，</text:span></text:p>
                <text:p text:style-name=""><text:span text:style-name="T23">不限以112年度預算支應的補助項目</text:span><text:span text:style-name="T18">。</text:span></text:p>
                <text:p text:style-name=""><text:span text:style-name="T18">例如：</text:span></text:p>
                <text:p text:style-name=""><text:span text:style-name="T18">(1)</text:span><text:span text:style-name="T20">2023/03/28</text:span><text:span text:style-name="T18">核定補助XXX團隊，以113年度預算補助XXX元，本項</text:span><text:span text:style-name="T19">請填入</text:span><text:span text:style-name="T18">本表。</text:span></text:p>
                <text:p text:style-name=""><text:span text:style-name="T18">(2)2022/12/01核定補助XXX團隊，以112年度預算補助XXX元，本項</text:span><text:span text:style-name="T19">請勿填入</text:span><text:span text:style-name="T18">本表。</text:span></text:p>
              </office:annotation>
            </table:table-cell>
            <table:table-cell table:style-name="ce135" table:number-columns-spanned="1" table:number-rows-spanned="2" office:value-type="string">
              <text:p>補(捐)助金額
(含累積金額)</text:p>
            </table:table-cell>
            <table:table-cell table:style-name="ce135" table:number-columns-spanned="1" table:number-rows-spanned="2" office:value-type="string">
              <text:p>工作計畫</text:p>
            </table:table-cell>
            <table:table-cell table:style-name="ce135" table:number-columns-spanned="1" table:number-rows-spanned="2" office:value-type="string">
              <text:p>備註</text:p>
            </table:table-cell>
            <table:table-cell table:number-columns-repeated="247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47"/>
          </table:table-row>
        </table:table-header-rows>
        <table:table-row table:style-name="ro6">
          <table:table-cell table:style-name="ce111" office:value-type="float" office:value="1">
            <text:p>1</text:p>
          </table:table-cell>
          <table:table-cell table:style-name="ce104" office:value-type="string">
            <text:p>國立傳統藝術中心</text:p>
          </table:table-cell>
          <table:table-cell table:style-name="ce95"/>
          <table:table-cell table:style-name="ce105" office:value-type="string">
            <text:p>退休人員</text:p>
          </table:table-cell>
          <table:table-cell table:style-name="ce121" office:value-type="string">
            <text:p>退休人員春節慰問金</text:p>
          </table:table-cell>
          <table:table-cell table:style-name="ce106" office:value-type="string">
            <text:p>2023/01/09</text:p>
          </table:table-cell>
          <table:table-cell table:style-name="ce108" office:value-type="float" office:value="12000">
            <text:p>12,000</text:p>
          </table:table-cell>
          <table:table-cell table:style-name="ce107" office:value-type="string">
            <text:p>一般行政</text:p>
          </table:table-cell>
          <table:table-cell table:style-name="ce79"/>
          <table:table-cell table:number-columns-repeated="247"/>
        </table:table-row>
        <table:table-row table:style-name="ro6">
          <table:table-cell table:style-name="ce113" office:value-type="float" office:value="2">
            <text:p>2</text:p>
          </table:table-cell>
          <table:table-cell table:style-name="ce84" office:value-type="string">
            <text:p>國立傳統藝術中心</text:p>
          </table:table-cell>
          <table:table-cell table:style-name="ce95"/>
          <table:table-cell table:style-name="ce121" office:value-type="string">
            <text:p>退休人員</text:p>
          </table:table-cell>
          <table:table-cell table:style-name="ce121" office:value-type="string">
            <text:p>退休人員端午節慰問金</text:p>
          </table:table-cell>
          <table:table-cell table:style-name="ce123" office:value-type="string">
            <text:p>2023/06/02</text:p>
          </table:table-cell>
          <table:table-cell table:style-name="ce126" office:value-type="float" office:value="12000">
            <text:p>12,000</text:p>
          </table:table-cell>
          <table:table-cell table:style-name="ce107" office:value-type="string">
            <text:p>一般行政</text:p>
          </table:table-cell>
          <table:table-cell table:style-name="ce79"/>
          <table:table-cell table:number-columns-repeated="247"/>
        </table:table-row>
        <table:table-row table:style-name="ro6">
          <table:table-cell table:style-name="ce115" office:value-type="float" office:value="3">
            <text:p>3</text:p>
          </table:table-cell>
          <table:table-cell table:style-name="ce84" office:value-type="string">
            <text:p>國立傳統藝術中心</text:p>
          </table:table-cell>
          <table:table-cell table:style-name="ce95"/>
          <table:table-cell table:style-name="ce120" office:value-type="string">
            <text:p>退休人員</text:p>
          </table:table-cell>
          <table:table-cell table:style-name="ce121" office:value-type="string">
            <text:p>撥付退休教職員調降退休所得節省經費</text:p>
          </table:table-cell>
          <table:table-cell table:style-name="ce122" office:value-type="string">
            <text:p>2023/03/23</text:p>
          </table:table-cell>
          <table:table-cell table:style-name="ce124" office:value-type="float" office:value="260148">
            <text:p>260,148</text:p>
          </table:table-cell>
          <table:table-cell table:style-name="ce125" office:value-type="string">
            <text:p>一般行政</text:p>
          </table:table-cell>
          <table:table-cell table:style-name="ce79"/>
          <table:table-cell table:number-columns-repeated="247"/>
        </table:table-row>
        <table:table-row table:style-name="ro6">
          <table:table-cell table:style-name="ce116" office:value-type="float" office:value="4">
            <text:p>4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宜蘭縣</text:p>
          </table:table-cell>
          <table:table-cell table:style-name="ce105" office:value-type="string">
            <text:p>宜蘭縣歌仔戲推廣學會</text:p>
          </table:table-cell>
          <table:table-cell table:style-name="ce121" office:value-type="string">
            <text:p>2023歌仔戲推廣展演–【巧姻緣】</text:p>
          </table:table-cell>
          <table:table-cell table:style-name="ce112" office:value-type="string">
            <text:p>2023/02/01</text:p>
          </table:table-cell>
          <table:table-cell table:style-name="ce108" office:value-type="float" office:value="30000">
            <text:p>30,000</text:p>
          </table:table-cell>
          <table:table-cell table:style-name="ce111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6">
          <table:table-cell table:style-name="ce116" office:value-type="float" office:value="5">
            <text:p>5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臺北市</text:p>
          </table:table-cell>
          <table:table-cell table:style-name="ce121" office:value-type="string">
            <text:p>一心戲劇團</text:p>
          </table:table-cell>
          <table:table-cell table:style-name="ce121" office:value-type="string">
            <text:p>一心戲劇團vs盧卡斯·漢柏 2024跨國製作提案《嘻幻人生》</text:p>
          </table:table-cell>
          <table:table-cell table:style-name="ce118" office:value-type="string">
            <text:p>2023/04/06</text:p>
          </table:table-cell>
          <table:table-cell table:style-name="ce126" office:value-type="float" office:value="1000000">
            <text:p>1,000,000</text:p>
          </table:table-cell>
          <table:table-cell table:style-name="ce116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6">
          <table:table-cell table:style-name="ce116" office:value-type="float" office:value="6">
            <text:p>6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臺南市</text:p>
          </table:table-cell>
          <table:table-cell table:style-name="ce121" office:value-type="string">
            <text:p>臺南市下營區下營社區發展協會</text:p>
          </table:table-cell>
          <table:table-cell table:style-name="ce121" office:value-type="string">
            <text:p>112下營上帝廟玄天上帝萬壽祝嘏明華園總團公演活動</text:p>
          </table:table-cell>
          <table:table-cell table:style-name="ce118" office:value-type="string">
            <text:p>2023/04/20</text:p>
          </table:table-cell>
          <table:table-cell table:style-name="ce126" office:value-type="float" office:value="100000">
            <text:p>100,000</text:p>
          </table:table-cell>
          <table:table-cell table:style-name="ce116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6">
          <table:table-cell table:style-name="ce116" office:value-type="float" office:value="7">
            <text:p>7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基隆市</text:p>
          </table:table-cell>
          <table:table-cell table:style-name="ce121" office:value-type="string">
            <text:p>中華民國傳統民俗文化協會</text:p>
          </table:table-cell>
          <table:table-cell table:style-name="ce121" office:value-type="string">
            <text:p>雞籠北管亂彈藝術節</text:p>
          </table:table-cell>
          <table:table-cell table:style-name="ce118" office:value-type="string">
            <text:p>2023/04/26</text:p>
          </table:table-cell>
          <table:table-cell table:style-name="ce126" office:value-type="float" office:value="50000">
            <text:p>50,000</text:p>
          </table:table-cell>
          <table:table-cell table:style-name="ce116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6">
          <table:table-cell table:style-name="ce116" office:value-type="float" office:value="8">
            <text:p>8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苗栗縣</text:p>
          </table:table-cell>
          <table:table-cell table:style-name="ce121" office:value-type="string">
            <text:p>苗栗縣巧聖技藝傳統文化推展協會</text:p>
          </table:table-cell>
          <table:table-cell table:style-name="ce121" office:value-type="string">
            <text:p>2023年發揚魯班工藝薪火相傳民俗文化慶典活動</text:p>
          </table:table-cell>
          <table:table-cell table:style-name="ce118" office:value-type="string">
            <text:p>2023/05/09</text:p>
          </table:table-cell>
          <table:table-cell table:style-name="ce126" office:value-type="float" office:value="80000">
            <text:p>80,000</text:p>
          </table:table-cell>
          <table:table-cell table:style-name="ce116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6">
          <table:table-cell table:style-name="ce116" office:value-type="float" office:value="9">
            <text:p>9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臺南市</text:p>
          </table:table-cell>
          <table:table-cell table:style-name="ce121" office:value-type="string">
            <text:p>台南市安定區蘇林社區發展協會</text:p>
          </table:table-cell>
          <table:table-cell table:style-name="ce121" office:value-type="string">
            <text:p>長興宮年癸卯十二行瘟王祝壽文化節</text:p>
          </table:table-cell>
          <table:table-cell table:style-name="ce118" office:value-type="string">
            <text:p>2023/05/16</text:p>
          </table:table-cell>
          <table:table-cell table:style-name="ce126" office:value-type="float" office:value="100000">
            <text:p>100,000</text:p>
          </table:table-cell>
          <table:table-cell table:style-name="ce116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6">
          <table:table-cell table:style-name="ce116" office:value-type="float" office:value="10">
            <text:p>10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宜蘭縣</text:p>
          </table:table-cell>
          <table:table-cell table:style-name="ce121" office:value-type="string">
            <text:p>宜蘭縣宜蘭市中元民俗文化推展協進會</text:p>
          </table:table-cell>
          <table:table-cell table:style-name="ce121" office:value-type="string">
            <text:p>112年宜蘭放水燈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50000">
            <text:p>5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11">
            <text:p>11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雲林縣</text:p>
          </table:table-cell>
          <table:table-cell table:style-name="ce121" office:value-type="string">
            <text:p>廖嘉德掌中劇團</text:p>
          </table:table-cell>
          <table:table-cell table:style-name="ce121" office:value-type="string">
            <text:p>阿罩霧媽祖金光布袋戲盛宴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30000">
            <text:p>3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12">
            <text:p>12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臺中市</text:p>
          </table:table-cell>
          <table:table-cell table:style-name="ce121" office:value-type="string">
            <text:p>五洲園今日掌中劇團</text:p>
          </table:table-cell>
          <table:table-cell table:style-name="ce121" office:value-type="string">
            <text:p>黃俊卿經典布袋戲-彰化專場演出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30000">
            <text:p>3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13">
            <text:p>13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花蓮縣</text:p>
          </table:table-cell>
          <table:table-cell table:style-name="ce121" office:value-type="string">
            <text:p>花蓮縣奇萊戲曲文化交流協會</text:p>
          </table:table-cell>
          <table:table-cell table:style-name="ce121" office:value-type="string">
            <text:p>【京遇良緣】展演活動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50000">
            <text:p>5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14">
            <text:p>14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臺北市</text:p>
          </table:table-cell>
          <table:table-cell table:style-name="ce121" office:value-type="string">
            <text:p>中華絃管研究團</text:p>
          </table:table-cell>
          <table:table-cell table:style-name="ce121" office:value-type="string">
            <text:p>112年度中華絃管紀念先師暨傳習成果發表會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50000">
            <text:p>5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15">
            <text:p>15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嘉義市</text:p>
          </table:table-cell>
          <table:table-cell table:style-name="ce121" office:value-type="string">
            <text:p>韻清樂舞劇綜合藝術團</text:p>
          </table:table-cell>
          <table:table-cell table:style-name="ce121" office:value-type="string">
            <text:p>黃梅戲【牛郎織女】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50000">
            <text:p>5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16">
            <text:p>16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臺北市</text:p>
          </table:table-cell>
          <table:table-cell table:style-name="ce121" office:value-type="string">
            <text:p>鴻明歌劇團</text:p>
          </table:table-cell>
          <table:table-cell table:style-name="ce121" office:value-type="string">
            <text:p>重返歸綏戲曲風華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120000">
            <text:p>12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17">
            <text:p>17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臺北市</text:p>
          </table:table-cell>
          <table:table-cell table:style-name="ce121" office:value-type="string">
            <text:p>神色舞形舞團</text:p>
          </table:table-cell>
          <table:table-cell table:style-name="ce121" office:value-type="string">
            <text:p>「C2–Continuous Casting跨域共創」《初識》delete 演出計畫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120000">
            <text:p>12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18">
            <text:p>18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高雄市</text:p>
          </table:table-cell>
          <table:table-cell table:style-name="ce121" office:value-type="string">
            <text:p>金鷹閣電視木偶劇團</text:p>
          </table:table-cell>
          <table:table-cell table:style-name="ce121" office:value-type="string">
            <text:p>「2023布袋戲金好玩–金門校園教育推廣」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60000">
            <text:p>6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19">
            <text:p>19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臺北市</text:p>
          </table:table-cell>
          <table:table-cell table:style-name="ce121" office:value-type="string">
            <text:p>江之翠劇場</text:p>
          </table:table-cell>
          <table:table-cell table:style-name="ce121" office:value-type="string">
            <text:p>南管音樂現代化演出人才培訓計畫(第三期)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100000">
            <text:p>10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20">
            <text:p>20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高雄市</text:p>
          </table:table-cell>
          <table:table-cell table:style-name="ce121" office:value-type="string">
            <text:p>明華園日字戲劇團</text:p>
          </table:table-cell>
          <table:table-cell table:style-name="ce121" office:value-type="string">
            <text:p>好戲藝起來-迎神遶境大慶典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80000">
            <text:p>8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21">
            <text:p>21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臺北市</text:p>
          </table:table-cell>
          <table:table-cell table:style-name="ce121" office:value-type="string">
            <text:p>陳錫煌傳統掌中劇團</text:p>
          </table:table-cell>
          <table:table-cell table:style-name="ce121" office:value-type="string">
            <text:p>煌師壓箱好戲台《鐵公案》、《鮑自安打擂》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80000">
            <text:p>8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22">
            <text:p>22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屏東縣</text:p>
          </table:table-cell>
          <table:table-cell table:style-name="ce121" office:value-type="string">
            <text:p>繡花園戲劇團</text:p>
          </table:table-cell>
          <table:table-cell table:style-name="ce121" office:value-type="string">
            <text:p>《南朝劉寄奴-月正雲端》演出計畫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100000">
            <text:p>10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23">
            <text:p>23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臺北市</text:p>
          </table:table-cell>
          <table:table-cell table:style-name="ce121" office:value-type="string">
            <text:p>蓬瀛曲集</text:p>
          </table:table-cell>
          <table:table-cell table:style-name="ce121" office:value-type="string">
            <text:p>2023蓬瀛新韻 –『情緣似夢』崑曲推廣演出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50000">
            <text:p>5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24">
            <text:p>24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新北市</text:p>
          </table:table-cell>
          <table:table-cell table:style-name="ce121" office:value-type="string">
            <text:p>采風民俗工作室</text:p>
          </table:table-cell>
          <table:table-cell table:style-name="ce121" office:value-type="string">
            <text:p>台灣家將大全–臉譜彩繪卷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100000">
            <text:p>10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25">
            <text:p>25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臺中市</text:p>
          </table:table-cell>
          <table:table-cell table:style-name="ce121" office:value-type="string">
            <text:p>九天民俗技藝團</text:p>
          </table:table-cell>
          <table:table-cell table:style-name="ce121" office:value-type="string">
            <text:p>【鼓聲響起；陪伴樂齡】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50000">
            <text:p>5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26">
            <text:p>26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臺南市</text:p>
          </table:table-cell>
          <table:table-cell table:style-name="ce121" office:value-type="string">
            <text:p>台灣家具產業協會</text:p>
          </table:table-cell>
          <table:table-cell table:style-name="ce121" office:value-type="string">
            <text:p>細木作傳統工藝-黃俊傑教授的精緻木作家具課程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100000">
            <text:p>10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27">
            <text:p>27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臺北市</text:p>
          </table:table-cell>
          <table:table-cell table:style-name="ce121" office:value-type="string">
            <text:p>全西園掌中劇團</text:p>
          </table:table-cell>
          <table:table-cell table:style-name="ce121" office:value-type="string">
            <text:p>全西園112年演出製作《唐朝儀》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80000">
            <text:p>8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28">
            <text:p>28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臺北市</text:p>
          </table:table-cell>
          <table:table-cell table:style-name="ce121" office:value-type="string">
            <text:p>社團法人台北市中華戲劇研究推行協會</text:p>
          </table:table-cell>
          <table:table-cell table:style-name="ce121" office:value-type="string">
            <text:p>客家文化與戲曲歌謠藏寶圖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30000">
            <text:p>3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29">
            <text:p>29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臺中市</text:p>
          </table:table-cell>
          <table:table-cell table:style-name="ce121" office:value-type="string">
            <text:p>台中聲五洲掌中劇團</text:p>
          </table:table-cell>
          <table:table-cell table:style-name="ce121" office:value-type="string">
            <text:p>劍俠布袋戲【飛劍奇俠之天賜良緣】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80000">
            <text:p>8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7">
          <table:table-cell table:style-name="ce116" office:value-type="float" office:value="30">
            <text:p>30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高雄市</text:p>
          </table:table-cell>
          <table:table-cell table:style-name="ce121" office:value-type="string">
            <text:p>佩儀歌劇團</text:p>
          </table:table-cell>
          <table:table-cell table:style-name="ce121" office:value-type="string">
            <text:p>《焰日雙暉》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100000">
            <text:p>10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31">
            <text:p>31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臺北市</text:p>
          </table:table-cell>
          <table:table-cell table:style-name="ce121" office:value-type="string">
            <text:p>中華民國亂針繪繡協會</text:p>
          </table:table-cell>
          <table:table-cell table:style-name="ce121" office:value-type="string">
            <text:p>繪初心.繡真意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50000">
            <text:p>5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32">
            <text:p>32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臺北市</text:p>
          </table:table-cell>
          <table:table-cell table:style-name="ce121" office:value-type="string">
            <text:p>鳳鳴國劇團</text:p>
          </table:table-cell>
          <table:table-cell table:style-name="ce121" office:value-type="string">
            <text:p>【且聽鳳鳴】鳳鳴國劇團推廣演出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80000">
            <text:p>8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33">
            <text:p>33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臺北市</text:p>
          </table:table-cell>
          <table:table-cell table:style-name="ce121" office:value-type="string">
            <text:p>雷昇傳藝劇團</text:p>
          </table:table-cell>
          <table:table-cell table:style-name="ce121" office:value-type="string">
            <text:p>雷昇傳藝劇團2023末年度計畫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80000">
            <text:p>8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34">
            <text:p>34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南投縣</text:p>
          </table:table-cell>
          <table:table-cell table:style-name="ce121" office:value-type="string">
            <text:p>雷峰掌中劇團</text:p>
          </table:table-cell>
          <table:table-cell table:style-name="ce121" office:value-type="string">
            <text:p>藝童來看戲-偶來上課了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40000">
            <text:p>4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35">
            <text:p>35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內政部</text:p>
          </table:table-cell>
          <table:table-cell table:style-name="ce121" office:value-type="string">
            <text:p>中華民國民族音樂學會</text:p>
          </table:table-cell>
          <table:table-cell table:style-name="ce121" office:value-type="string">
            <text:p>2023中華民國民族音樂學會學者學術研討會：民族音樂學的當代因應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60000">
            <text:p>6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36">
            <text:p>36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花蓮縣</text:p>
          </table:table-cell>
          <table:table-cell table:style-name="ce121" office:value-type="string">
            <text:p>財團法人東海岸文教基金會</text:p>
          </table:table-cell>
          <table:table-cell table:style-name="ce121" office:value-type="string">
            <text:p>2023洄藍染-型糊染技藝人才研習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50000">
            <text:p>5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37">
            <text:p>37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桃園市</text:p>
          </table:table-cell>
          <table:table-cell table:style-name="ce121" office:value-type="string">
            <text:p>藝宸戲劇團</text:p>
          </table:table-cell>
          <table:table-cell table:style-name="ce121" office:value-type="string">
            <text:p>2023年度新創編好戲–『祭河神』新戲發表活動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80000">
            <text:p>8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38">
            <text:p>38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金門縣</text:p>
          </table:table-cell>
          <table:table-cell table:style-name="ce121" office:value-type="string">
            <text:p>金門傀儡戲劇團</text:p>
          </table:table-cell>
          <table:table-cell table:style-name="ce121" office:value-type="string">
            <text:p>指掌春秋–金門傀儡藝術校園推廣暨演出計畫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100000">
            <text:p>10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39">
            <text:p>39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屏東縣</text:p>
          </table:table-cell>
          <table:table-cell table:style-name="ce121" office:value-type="string">
            <text:p>全樂閣木偶劇團</text:p>
          </table:table-cell>
          <table:table-cell table:style-name="ce121" office:value-type="string">
            <text:p>在地故事巡演計畫《俠虎征途》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60000">
            <text:p>6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6">
          <table:table-cell table:style-name="ce116" office:value-type="float" office:value="40">
            <text:p>40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高雄市</text:p>
          </table:table-cell>
          <table:table-cell table:style-name="ce121" office:value-type="string">
            <text:p>明華園黃字戲劇團</text:p>
          </table:table-cell>
          <table:table-cell table:style-name="ce121" office:value-type="string">
            <text:p>傳承歌仔戲・共融祖孫情</text:p>
          </table:table-cell>
          <table:table-cell table:style-name="ce118" office:value-type="string">
            <text:p>2023/06/08</text:p>
          </table:table-cell>
          <table:table-cell table:style-name="ce126" office:value-type="float" office:value="80000">
            <text:p>80,000</text:p>
          </table:table-cell>
          <table:table-cell table:style-name="ce116" office:value-type="string">
            <text:p>傳統藝術中心業務</text:p>
          </table:table-cell>
          <table:table-cell table:style-name="ce102"/>
          <table:table-cell table:number-columns-repeated="247"/>
        </table:table-row>
        <table:table-row table:style-name="ro8">
          <table:table-cell table:style-name="ce116" office:value-type="float" office:value="41">
            <text:p>41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高雄市</text:p>
          </table:table-cell>
          <table:table-cell table:style-name="ce121" office:value-type="string">
            <text:p>高雄市政府</text:p>
          </table:table-cell>
          <table:table-cell table:style-name="ce121" office:value-type="string">
            <text:p>112年度傳藝Go Young培育計畫–
「戲曲遊藝」藝術體驗教育計畫</text:p>
          </table:table-cell>
          <table:table-cell table:style-name="ce118" office:value-type="string">
            <text:p>2023/03/27</text:p>
          </table:table-cell>
          <table:table-cell table:style-name="ce126" office:value-type="float" office:value="1200000">
            <text:p>1,200,000</text:p>
          </table:table-cell>
          <table:table-cell table:style-name="ce116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9">
          <table:table-cell table:style-name="ce116" office:value-type="float" office:value="42">
            <text:p>42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臺南市</text:p>
          </table:table-cell>
          <table:table-cell table:style-name="ce121" office:value-type="string">
            <text:p>臺南市政府</text:p>
          </table:table-cell>
          <table:table-cell table:style-name="ce121" office:value-type="string">
            <text:p>112年度傳藝Go Young培育計畫–
傳藝傳語</text:p>
          </table:table-cell>
          <table:table-cell table:style-name="ce118" office:value-type="string">
            <text:p>2023/03/27</text:p>
          </table:table-cell>
          <table:table-cell table:style-name="ce126" office:value-type="float" office:value="1650000">
            <text:p>1,650,000</text:p>
          </table:table-cell>
          <table:table-cell table:style-name="ce116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10">
          <table:table-cell table:style-name="ce116" office:value-type="float" office:value="43">
            <text:p>43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屏東縣</text:p>
          </table:table-cell>
          <table:table-cell table:style-name="ce121" office:value-type="string">
            <text:p>屏東縣政府</text:p>
          </table:table-cell>
          <table:table-cell table:style-name="ce121" office:value-type="string">
            <text:p>112年度傳藝Go Young培育計畫–
屏東縣傳藝深根語言推動計畫</text:p>
          </table:table-cell>
          <table:table-cell table:style-name="ce118" office:value-type="string">
            <text:p>2023/03/27</text:p>
          </table:table-cell>
          <table:table-cell table:style-name="ce126" office:value-type="float" office:value="2000000">
            <text:p>2,000,000</text:p>
          </table:table-cell>
          <table:table-cell table:style-name="ce116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11">
          <table:table-cell table:style-name="ce116" office:value-type="float" office:value="44">
            <text:p>44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新北市</text:p>
          </table:table-cell>
          <table:table-cell table:style-name="ce105" office:value-type="string">
            <text:p>新北市政府</text:p>
          </table:table-cell>
          <table:table-cell table:style-name="ce121" office:value-type="string">
            <text:p>112年度傳藝Go Young培育計畫–
新北市「藝童來傳藝」傳統藝術扎根計畫</text:p>
          </table:table-cell>
          <table:table-cell table:style-name="ce118" office:value-type="string">
            <text:p>2023/03/27</text:p>
          </table:table-cell>
          <table:table-cell table:style-name="ce126" office:value-type="float" office:value="1600000">
            <text:p>1,600,000</text:p>
          </table:table-cell>
          <table:table-cell table:style-name="ce116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12">
          <table:table-cell table:style-name="ce116" office:value-type="float" office:value="45">
            <text:p>45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苗栗縣</text:p>
          </table:table-cell>
          <table:table-cell table:style-name="ce105" office:value-type="string">
            <text:p>苗栗縣政府</text:p>
          </table:table-cell>
          <table:table-cell table:style-name="ce121" office:value-type="string">
            <text:p>112年度傳藝Go Young培育計畫–
苗栗縣112年度傳藝Go Young培育計畫</text:p>
          </table:table-cell>
          <table:table-cell table:style-name="ce118" office:value-type="string">
            <text:p>2023/03/27</text:p>
          </table:table-cell>
          <table:table-cell table:style-name="ce126" office:value-type="float" office:value="950000">
            <text:p>950,000</text:p>
          </table:table-cell>
          <table:table-cell table:style-name="ce116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12">
          <table:table-cell table:style-name="ce116" office:value-type="float" office:value="46">
            <text:p>46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嘉義縣</text:p>
          </table:table-cell>
          <table:table-cell table:style-name="ce105" office:value-type="string">
            <text:p>嘉義縣政府</text:p>
          </table:table-cell>
          <table:table-cell table:style-name="ce121" office:value-type="string">
            <text:p>112年度傳藝Go Young培育計畫–
嘉義縣傳藝Go Young計畫</text:p>
          </table:table-cell>
          <table:table-cell table:style-name="ce118" office:value-type="string">
            <text:p>2023/03/27</text:p>
          </table:table-cell>
          <table:table-cell table:style-name="ce126" office:value-type="float" office:value="1600000">
            <text:p>1,600,000</text:p>
          </table:table-cell>
          <table:table-cell table:style-name="ce113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12">
          <table:table-cell table:style-name="ce116" office:value-type="float" office:value="47">
            <text:p>47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南投縣</text:p>
          </table:table-cell>
          <table:table-cell table:style-name="ce105" office:value-type="string">
            <text:p>南投縣政府</text:p>
          </table:table-cell>
          <table:table-cell table:style-name="ce121" office:value-type="string">
            <text:p>112年度傳藝Go Young培育計畫–
南投縣112年度傳藝種子培育計畫</text:p>
          </table:table-cell>
          <table:table-cell table:style-name="ce114" office:value-type="string">
            <text:p>2023/03/27</text:p>
          </table:table-cell>
          <table:table-cell table:style-name="ce108" office:value-type="float" office:value="1200000">
            <text:p>1,200,000</text:p>
          </table:table-cell>
          <table:table-cell table:style-name="ce113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13">
          <table:table-cell table:style-name="ce116" office:value-type="float" office:value="48">
            <text:p>48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彰化縣</text:p>
          </table:table-cell>
          <table:table-cell table:style-name="ce105" office:value-type="string">
            <text:p>彰化縣政府</text:p>
          </table:table-cell>
          <table:table-cell table:style-name="ce121" office:value-type="string">
            <text:p>112年度傳藝Go Young培育計畫–
做伙來搬大戲，耍尪仔–傳藝Go Young培育計畫</text:p>
          </table:table-cell>
          <table:table-cell table:style-name="ce114" office:value-type="string">
            <text:p>2023/03/27</text:p>
          </table:table-cell>
          <table:table-cell table:style-name="ce108" office:value-type="float" office:value="1200000">
            <text:p>1,200,000</text:p>
          </table:table-cell>
          <table:table-cell table:style-name="ce113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9">
          <table:table-cell table:style-name="ce116" office:value-type="float" office:value="49">
            <text:p>49</text:p>
          </table:table-cell>
          <table:table-cell table:style-name="ce84" office:value-type="string">
            <text:p>國立傳統藝術中心</text:p>
          </table:table-cell>
          <table:table-cell table:style-name="ce117" office:value-type="string">
            <text:p>宜蘭縣</text:p>
          </table:table-cell>
          <table:table-cell table:style-name="ce105" office:value-type="string">
            <text:p>宜蘭縣政府</text:p>
          </table:table-cell>
          <table:table-cell table:style-name="ce121" office:value-type="string">
            <text:p>112年度傳藝Go Young培育計畫–
校校傳藝從小開始–宜蘭腔勁讚計畫</text:p>
          </table:table-cell>
          <table:table-cell table:style-name="ce114" office:value-type="string">
            <text:p>2023/03/27</text:p>
          </table:table-cell>
          <table:table-cell table:style-name="ce108" office:value-type="float" office:value="1200000">
            <text:p>1,200,000</text:p>
          </table:table-cell>
          <table:table-cell table:style-name="ce113" office:value-type="string">
            <text:p>傳統藝術中心業務</text:p>
          </table:table-cell>
          <table:table-cell table:style-name="ce79"/>
          <table:table-cell table:number-columns-repeated="247"/>
        </table:table-row>
        <table:table-row table:style-name="ro14">
          <table:table-cell table:style-name="ce109"/>
          <table:table-cell table:style-name="ce110"/>
          <table:table-cell table:style-name="ce99"/>
          <table:table-cell table:style-name="ce110"/>
          <table:table-cell table:style-name="ce119"/>
          <table:table-cell table:style-name="ce100"/>
          <table:table-cell table:style-name="ce101"/>
          <table:table-cell table:style-name="ce109"/>
          <table:table-cell table:style-name="ce83"/>
          <table:table-cell table:number-columns-repeated="247"/>
        </table:table-row>
        <table:table-row table:style-name="ro15">
          <table:table-cell table:style-name="ce127" table:number-columns-spanned="1" table:number-rows-spanned="4" office:value-type="string">
            <text:p>備註</text:p>
          </table:table-cell>
          <table:table-cell table:style-name="ce128" table:number-columns-spanned="8" table:number-rows-spanned="1" office:value-type="string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247"/>
        </table:table-row>
        <table:table-row table:style-name="ro15">
          <table:covered-table-cell/>
          <table:table-cell table:style-name="ce128" table:number-columns-spanned="8" table:number-rows-spanned="1" office:value-type="string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47"/>
        </table:table-row>
        <table:table-row table:style-name="ro15">
          <table:covered-table-cell/>
          <table:table-cell table:style-name="ce128" table:number-columns-spanned="8" table:number-rows-spanned="1" office:value-type="string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247"/>
        </table:table-row>
        <table:table-row table:style-name="ro15">
          <table:covered-table-cell/>
          <table:table-cell table:style-name="ce128" table:number-columns-spanned="8" table:number-rows-spanned="1" office:value-type="string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24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style-name="ce85" table:formula="of:=SUM([.G6:.G54])" office:value-type="float" office:value="16434148">
            <text:p>16,434,148</text:p>
          </table:table-cell>
          <table:table-cell table:number-columns-repeated="2" table:style-name="ce83"/>
          <table:table-cell table:number-columns-repeated="24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style-name="ce85"/>
          <table:table-cell table:number-columns-repeated="2" table:style-name="ce83"/>
          <table:table-cell table:number-columns-repeated="24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style-name="ce85"/>
          <table:table-cell table:number-columns-repeated="2" table:style-name="ce83"/>
          <table:table-cell table:number-columns-repeated="24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number-columns-repeated="3" table:style-name="ce83"/>
          <table:table-cell table:number-columns-repeated="24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number-columns-repeated="3" table:style-name="ce83"/>
          <table:table-cell table:number-columns-repeated="24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number-columns-repeated="3" table:style-name="ce83"/>
          <table:table-cell table:number-columns-repeated="24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number-columns-repeated="3" table:style-name="ce83"/>
          <table:table-cell table:number-columns-repeated="24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number-columns-repeated="3" table:style-name="ce83"/>
          <table:table-cell table:number-columns-repeated="24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number-columns-repeated="3" table:style-name="ce83"/>
          <table:table-cell table:number-columns-repeated="24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number-columns-repeated="3" table:style-name="ce83"/>
          <table:table-cell table:number-columns-repeated="247" table:style-name="ce77"/>
        </table:table-row>
        <table:table-row table:style-name="ro6">
          <table:table-cell table:number-columns-repeated="2" table:style-name="ce82"/>
          <table:table-cell table:style-name="ce90"/>
          <table:table-cell table:style-name="ce91"/>
          <table:table-cell table:style-name="ce92"/>
          <table:table-cell table:style-name="ce72"/>
          <table:table-cell table:number-columns-repeated="3" table:style-name="ce83"/>
          <table:table-cell table:number-columns-repeated="247" table:style-name="ce77"/>
        </table:table-row>
        <table:table-row table:style-name="ro16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number-columns-repeated="248" table:style-name="ce77"/>
        </table:table-row>
        <table:table-row table:style-name="ro16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number-columns-repeated="248" table:style-name="ce77"/>
        </table:table-row>
        <table:table-row table:style-name="ro16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number-columns-repeated="248" table:style-name="ce77"/>
        </table:table-row>
        <table:table-row table:style-name="ro16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number-columns-repeated="248" table:style-name="ce77"/>
        </table:table-row>
        <table:table-row table:style-name="ro16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number-columns-repeated="248" table:style-name="ce77"/>
        </table:table-row>
        <table:table-row table:style-name="ro16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number-columns-repeated="248" table:style-name="ce77"/>
        </table:table-row>
        <table:table-row table:style-name="ro16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number-columns-repeated="248" table:style-name="ce77"/>
        </table:table-row>
        <table:table-row table:style-name="ro16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number-columns-repeated="248" table:style-name="ce77"/>
        </table:table-row>
        <table:table-row table:style-name="ro16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number-columns-repeated="248" table:style-name="ce77"/>
        </table:table-row>
        <table:table-row table:style-name="ro17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number-columns-repeated="248" table:style-name="ce77"/>
        </table:table-row>
        <table:table-row table:style-name="ro17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style-name="ce75"/>
          <table:table-cell table:number-columns-repeated="247" table:style-name="ce77"/>
        </table:table-row>
        <table:table-row table:style-name="ro17">
          <table:table-cell table:style-name="ce78"/>
          <table:table-cell table:number-columns-repeated="2" table:style-name="ce81"/>
          <table:table-cell table:style-name="ce87"/>
          <table:table-cell table:style-name="ce89"/>
          <table:table-cell table:style-name="ce94"/>
          <table:table-cell table:number-columns-repeated="2" table:style-name="ce78"/>
          <table:table-cell table:style-name="ce75"/>
          <table:table-cell table:number-columns-repeated="247" table:style-name="ce77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7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style-name="ro18">
          <table:table-cell table:number-columns-repeated="6"/>
          <table:table-cell table:number-columns-repeated="2" table:style-name="ce76"/>
          <table:table-cell table:number-columns-repeated="248"/>
        </table:table-row>
        <table:table-row table:number-rows-repeated="65350" table:style-name="ro1">
          <table:table-cell table:number-columns-repeated="256"/>
        </table:table-row>
      </table:table>
      <table:named-expressions>
        <table:named-expression table:name="Excel_BuiltIn_Print_Area_1" table:base-cell-address="$112年截至第2季止.$A$1" table:expression="['112年截至第2季止'.$A$1:.$I$55]"/>
        <table:named-expression table:name="Excel_BuiltIn_Print_Titles_1" table:base-cell-address="$112年截至第2季止.$A$1" table:expression="['112年截至第2季止'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" style:family="table-cell" style:data-style-name="N43"/>
    <style:style style:name="千分位 3" style:family="table-cell" style:data-style-name="N43"/>
    <style:style style:name="千分位 2 2" style:family="table-cell" style:data-style-name="N43"/>
    <style:style style:name="千分位 4" style:family="table-cell" style:data-style-name="N43"/>
    <style:style style:name="千分位[0] 2" style:family="table-cell" style:data-style-name="N41">
      <style:table-cell-properties style:vertical-align="bottom"/>
      <style:paragraph-properties/>
    </style:style>
    <style:style style:name="千分位 5" style:family="table-cell" style:data-style-name="N43"/>
    <style:style style:name="千分位 2 3" style:family="table-cell" style:data-style-name="N43"/>
    <style:style style:name="千分位 3 2" style:family="table-cell" style:data-style-name="N43"/>
    <style:style style:name="千分位 2 2 2" style:family="table-cell" style:data-style-name="N43"/>
    <style:style style:name="千分位 4 2" style:family="table-cell" style:data-style-name="N43"/>
    <style:style style:name="千分位[0] 2 2" style:family="table-cell" style:data-style-name="N41">
      <style:table-cell-properties style:vertical-align="bottom"/>
      <style:paragraph-properties/>
    </style:style>
    <style:style style:name="千分位 6" style:family="table-cell" style:data-style-name="N43"/>
    <style:style style:name="千分位 2 4" style:family="table-cell" style:data-style-name="N43"/>
    <style:style style:name="千分位 3 3" style:family="table-cell" style:data-style-name="N43"/>
    <style:style style:name="千分位 2 2 3" style:family="table-cell" style:data-style-name="N43"/>
    <style:style style:name="千分位 4 3" style:family="table-cell" style:data-style-name="N43"/>
    <style:style style:name="千分位[0] 2 3" style:family="table-cell" style:data-style-name="N41">
      <style:table-cell-properties style:vertical-align="bottom"/>
      <style:paragraph-properties/>
    </style:style>
    <style:style style:name="千分位 5 2" style:family="table-cell" style:data-style-name="N43"/>
    <style:style style:name="千分位 2 3 2" style:family="table-cell" style:data-style-name="N43"/>
    <style:style style:name="千分位 3 2 2" style:family="table-cell" style:data-style-name="N43"/>
    <style:style style:name="千分位 2 2 2 2" style:family="table-cell" style:data-style-name="N43"/>
    <style:style style:name="千分位 4 2 2" style:family="table-cell" style:data-style-name="N43"/>
    <style:style style:name="千分位[0] 2 2 2" style:family="table-cell" style:data-style-name="N41">
      <style:table-cell-properties style:vertical-align="bottom"/>
      <style:paragraph-properties/>
    </style:style>
    <style:style style:name="千分位 7" style:family="table-cell" style:data-style-name="N43"/>
    <style:style style:name="千分位 2 5" style:family="table-cell" style:data-style-name="N43"/>
    <style:style style:name="千分位 3 4" style:family="table-cell" style:data-style-name="N43"/>
    <style:style style:name="千分位 2 2 4" style:family="table-cell" style:data-style-name="N43"/>
    <style:style style:name="千分位 4 4" style:family="table-cell" style:data-style-name="N43"/>
    <style:style style:name="千分位[0] 2 4" style:family="table-cell" style:data-style-name="N41">
      <style:table-cell-properties style:vertical-align="bottom"/>
      <style:paragraph-properties/>
    </style:style>
    <style:style style:name="千分位 5 3" style:family="table-cell" style:data-style-name="N43"/>
    <style:style style:name="千分位 2 3 3" style:family="table-cell" style:data-style-name="N43"/>
    <style:style style:name="千分位 3 2 3" style:family="table-cell" style:data-style-name="N43"/>
    <style:style style:name="千分位 2 2 2 3" style:family="table-cell" style:data-style-name="N43"/>
    <style:style style:name="千分位 4 2 3" style:family="table-cell" style:data-style-name="N43"/>
    <style:style style:name="千分位[0] 2 2 3" style:family="table-cell" style:data-style-name="N41">
      <style:table-cell-properties style:vertical-align="bottom"/>
      <style:paragraph-properties/>
    </style:style>
    <style:style style:name="千分位 6 2" style:family="table-cell" style:data-style-name="N43"/>
    <style:style style:name="千分位 2 4 2" style:family="table-cell" style:data-style-name="N43"/>
    <style:style style:name="千分位 3 3 2" style:family="table-cell" style:data-style-name="N43"/>
    <style:style style:name="千分位 2 2 3 2" style:family="table-cell" style:data-style-name="N43"/>
    <style:style style:name="千分位 4 3 2" style:family="table-cell" style:data-style-name="N43"/>
    <style:style style:name="千分位[0] 2 3 2" style:family="table-cell" style:data-style-name="N41">
      <style:table-cell-properties style:vertical-align="bottom"/>
      <style:paragraph-properties/>
    </style:style>
    <style:style style:name="千分位 5 2 2" style:family="table-cell" style:data-style-name="N43"/>
    <style:style style:name="千分位 2 3 2 2" style:family="table-cell" style:data-style-name="N43"/>
    <style:style style:name="千分位 3 2 2 2" style:family="table-cell" style:data-style-name="N43"/>
    <style:style style:name="千分位 2 2 2 2 2" style:family="table-cell" style:data-style-name="N43"/>
    <style:style style:name="千分位 4 2 2 2" style:family="table-cell" style:data-style-name="N43"/>
    <style:style style:name="千分位[0] 2 2 2 2" style:family="table-cell" style:data-style-name="N41">
      <style:table-cell-properties style:vertical-align="bottom"/>
      <style:paragraph-properties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2362in" fo:margin-left="0in" fo:margin-right="0in" fo:margin-bottom="0in"/>
      </style:header-style>
      <style:footer-style>
        <style:header-footer-properties fo:min-height="0.2362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112年截至第2季止" style:display-name="PageStyle_112年截至第2季止" style:page-layout-name="pm1">
      <style:header style:display="false"/>
      <style:header-left style:display="false"/>
      <style:footer>
        <style:region-center>
          <text:p><text:span text:style-name="T2">第 </text:span><text:span text:style-name="T2"><text:page-number>1</text:page-number></text:span><text:span text:style-name="T2"> 頁，共 </text:span><text:span text:style-name="T2"><text:page-count>99</text:page-count></text:span><text:span text:style-name="T2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郭慕筠</meta:generator>
    <meta:initial-creator>黃姿霈</meta:initial-creator>
    <meta:creation-date>2016-02-19T03:49:33</meta:creation-date>
    <dc:date>2023-07-04T11:14:08</dc:date>
    <meta:print-date>2023-07-04T09:46:16</meta:print-date>
  </office:meta>
</office:document-meta>
</file>