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491cm" fo:margin-left="-1.443cm" fo:break-before="auto" fo:break-after="auto" table:align="left" fo:keep-with-next="auto" style:may-break-between-rows="true" table:border-model="collapsing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2.734cm"/>
    </style:style>
    <style:style style:name="表格2.E" style:family="table-column">
      <style:table-column-properties style:column-width="7.144cm"/>
    </style:style>
    <style:style style:name="表格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6" style:family="table-row">
      <style:table-row-properties style:min-row-height="0.843cm"/>
    </style:style>
    <style:style style:name="表格2.7" style:family="table-row">
      <style:table-row-properties style:min-row-height="0.84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73cm" fo:keep-together="auto"/>
    </style:style>
    <style:style style:name="表格2.13" style:family="table-row">
      <style:table-row-properties style:min-row-height="5.549cm" fo:keep-together="auto"/>
    </style:style>
    <style:style style:name="表格2.14" style:family="table-row">
      <style:table-row-properties style:min-row-height="1.998cm"/>
    </style:style>
    <style:style style:name="P1" style:family="paragraph" style:parent-style-name="Standard">
      <style:paragraph-properties fo:margin-left="0.833cm" fo:margin-right="0cm" fo:line-height="0.6cm" fo:text-align="center" style:justify-single-word="false" fo:text-indent="-1.087cm" style:auto-text-indent="false" style:snap-to-layout-grid="false">
        <style:tab-stops>
          <style:tab-stop style:position="9.208cm"/>
        </style:tab-stops>
      </style:paragraph-properties>
      <style:text-properties officeooo:paragraph-rsid="00570f2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text-align="end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f97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f878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25ea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475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475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0f26" officeooo:paragraph-rsid="00570f26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210" officeooo:paragraph-rsid="002f8210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048a" officeooo:paragraph-rsid="0041048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048a" officeooo:paragraph-rsid="0041f97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text-align="end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4475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4475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text-align="end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5ead" officeooo:paragraph-rsid="00625ead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5ead" officeooo:paragraph-rsid="00625ead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70f26" fo:background-color="#ffffff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8210" fo:background-color="#ffffff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6ad8e" officeooo:paragraph-rsid="0066ad8e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6ad8e" officeooo:paragraph-rsid="0067bd9e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ext_20_body">
      <style:text-properties fo:color="#000000" style:font-name="標楷體" officeooo:paragraph-rsid="005120fc" style:font-name-asian="標楷體" style:font-name-complex="標楷體" style:font-size-complex="12pt"/>
    </style:style>
    <style:style style:name="P30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MP0">
      <style:paragraph-properties fo:margin-left="0.833cm" fo:margin-right="0cm" style:line-height-at-least="0.423cm" fo:text-align="justify" style:justify-single-word="false" fo:text-indent="-1.087cm" style:auto-text-indent="false" style:page-number="auto" fo:break-before="page" style:snap-to-layout-grid="false">
        <style:tab-stops/>
      </style:paragraph-properties>
      <style:text-properties officeooo:paragraph-rsid="002d76e8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de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70f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0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2" style:family="text">
      <style:text-properties fo:color="#000000" style:font-name="標楷體" fo:font-size="18pt" fo:font-weight="bold" officeooo:rsid="00395dd5" fo:background-color="transparent" loext:char-shading-value="0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3" style:family="text">
      <style:text-properties fo:color="#000000" style:font-name="標楷體" fo:font-size="18pt" fo:font-weight="bold" officeooo:rsid="004f91b6" fo:background-color="transparent" loext:char-shading-value="0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4" style:family="text">
      <style:text-properties style:font-name="標楷體" fo:font-size="13pt" fo:letter-spacing="0.041cm" fo:font-weight="bold" officeooo:rsid="002326e0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5" style:family="text">
      <style:text-properties style:font-name="標楷體" fo:font-size="13pt" fo:letter-spacing="0.041cm" fo:font-weight="bold" officeooo:rsid="0041f97a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6" style:family="text">
      <style:text-properties style:font-name="標楷體" fo:font-size="13pt" fo:letter-spacing="0.041cm" fo:font-weight="bold" officeooo:rsid="0053387f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7" style:family="text">
      <style:text-properties style:font-name="標楷體" fo:font-size="13pt" fo:letter-spacing="0.041cm" fo:font-weight="bold" officeooo:rsid="002e1634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8" style:family="text">
      <style:text-properties style:font-name="標楷體" fo:font-size="13pt" fo:letter-spacing="0.041cm" fo:font-weight="bold" officeooo:rsid="00395dd5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9" style:family="text">
      <style:text-properties style:font-name="標楷體" fo:font-size="13pt" fo:letter-spacing="0.041cm" fo:font-weight="bold" officeooo:rsid="00625ead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10" style:family="text">
      <style:text-properties style:font-name="標楷體" fo:font-size="13pt" fo:letter-spacing="0.041cm" fo:font-weight="bold" officeooo:rsid="0065d75b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transparent" loext:char-shading-value="0" style:font-name-asian="標楷體" style:font-size-asian="13pt" style:font-size-complex="13pt"/>
    </style:style>
    <style:style style:name="T13" style:family="text">
      <style:text-properties style:font-name="標楷體" fo:font-size="13pt" officeooo:rsid="002e1634" fo:background-color="transparent" loext:char-shading-value="0" style:font-name-asian="標楷體" style:font-size-asian="13pt" style:font-size-complex="13pt"/>
    </style:style>
    <style:style style:name="T14" style:family="text">
      <style:text-properties style:font-name="標楷體" fo:font-size="13pt" officeooo:rsid="00395dd5" fo:background-color="transparent" loext:char-shading-value="0" style:font-name-asian="標楷體" style:font-size-asian="13pt" style:font-size-complex="13pt"/>
    </style:style>
    <style:style style:name="T15" style:family="text">
      <style:text-properties style:font-name="標楷體" fo:font-size="13pt" fo:font-weight="bold" fo:background-color="transparent" loext:char-shading-value="0" style:font-name-asian="標楷體" style:font-size-asian="13pt" style:font-weight-asian="bold" style:font-size-complex="13pt" style:font-weight-complex="bold"/>
    </style:style>
    <style:style style:name="T16" style:family="text">
      <style:text-properties style:font-name="標楷體" fo:font-size="13pt" fo:font-weight="bold" officeooo:rsid="002e1634" fo:background-color="transparent" loext:char-shading-value="0" style:font-name-asian="標楷體" style:font-size-asian="13pt" style:font-weight-asian="bold" style:font-size-complex="13pt" style:font-weight-complex="bold"/>
    </style:style>
    <style:style style:name="T17" style:family="text">
      <style:text-properties style:font-name="標楷體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標楷體" fo:font-size="13pt" fo:font-weight="bold" officeooo:rsid="002f8210" style:font-size-asian="13pt" style:font-weight-asian="bold" style:font-size-complex="13pt" style:font-weight-complex="bold"/>
    </style:style>
    <style:style style:name="T19" style:family="text">
      <style:text-properties style:font-name="標楷體" fo:font-size="13pt" fo:font-weight="bold" officeooo:rsid="0041048a" style:font-size-asian="13pt" style:font-weight-asian="bold" style:font-size-complex="13pt" style:font-weight-complex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background-color="transparent" loext:char-shading-value="0" style:font-name-asian="標楷體"/>
    </style:style>
    <style:style style:name="T22" style:family="text">
      <style:text-properties style:font-name="標楷體" officeooo:rsid="002d76e8" fo:background-color="transparent" loext:char-shading-value="0" style:font-name-asian="標楷體"/>
    </style:style>
    <style:style style:name="T23" style:family="text">
      <style:text-properties style:font-name="標楷體" fo:font-size="14pt" fo:font-weight="bold" officeooo:rsid="002d76e8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officeooo:rsid="004f91b6" style:font-name-asian="標楷體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font-name="標楷體" fo:font-size="13pt" fo:letter-spacing="normal" fo:font-weight="bold" fo:background-color="transparent" loext:char-shading-value="0" style:font-name-asian="標楷體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style:font-name="標楷體" fo:font-size="13pt" fo:letter-spacing="normal" fo:font-weight="bold" officeooo:rsid="002d76e8" fo:background-color="transparent" loext:char-shading-value="0" style:font-name-asian="標楷體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style:font-name="標楷體" fo:font-size="13pt" fo:letter-spacing="normal" fo:font-weight="bold" officeooo:rsid="0033f9e7" fo:background-color="transparent" loext:char-shading-value="0" style:font-name-asian="標楷體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style:font-name="標楷體" fo:font-size="13pt" fo:letter-spacing="normal" fo:font-weight="bold" officeooo:rsid="00395dd5" fo:background-color="transparent" loext:char-shading-value="0" style:font-name-asian="標楷體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style:font-name="標楷體" fo:font-size="13pt" fo:letter-spacing="normal" fo:font-weight="bold" officeooo:rsid="005d98ca" fo:background-color="transparent" loext:char-shading-value="0" style:font-name-asian="標楷體" style:font-size-asian="13pt" style:font-weight-asian="bold" style:font-size-complex="13pt" style:font-weight-complex="bold"/>
    </style:style>
    <style:style style:name="T30" style:family="text">
      <style:text-properties officeooo:rsid="002e1634"/>
    </style:style>
    <style:style style:name="T31" style:family="text">
      <style:text-properties officeooo:rsid="002e4475"/>
    </style:style>
    <style:style style:name="T32" style:family="text">
      <style:text-properties officeooo:rsid="00371140"/>
    </style:style>
    <style:style style:name="T33" style:family="text">
      <style:text-properties officeooo:rsid="00395dd5"/>
    </style:style>
    <style:style style:name="T34" style:family="text">
      <style:text-properties officeooo:rsid="0041f97a"/>
    </style:style>
    <style:style style:name="T35" style:family="text">
      <style:text-properties style:font-name="標楷體1" fo:font-size="13pt" fo:font-weight="bold" officeooo:rsid="0041f97a" style:font-name-asian="標楷體1" style:font-size-asian="13pt" style:font-weight-asian="bold" style:font-name-complex="標楷體1" style:font-size-complex="13pt" style:font-weight-complex="bold"/>
    </style:style>
    <style:style style:name="T36" style:family="text">
      <style:text-properties style:font-name="標楷體1" fo:font-size="13pt" fo:font-weight="bold" officeooo:rsid="00625ead" style:font-name-asian="標楷體1" style:font-size-asian="13pt" style:font-weight-asian="bold" style:font-name-complex="標楷體1" style:font-size-complex="13pt" style:font-weight-complex="bold"/>
    </style:style>
    <style:style style:name="T37" style:family="text">
      <style:text-properties officeooo:rsid="00570f26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font-name-complex="Times New Roman" style:language-complex="ar" style:country-complex="SA"/>
    </style:style>
    <style:style style:name="T40" style:family="text">
      <style:text-properties officeooo:rsid="00570f26" fo:background-color="#ffffff" loext:char-shading-value="0" style:font-name-complex="Times New Roman" style:language-complex="ar" style:country-complex="SA"/>
    </style:style>
    <style:style style:name="T41" style:family="text">
      <style:text-properties fo:font-weight="bold" officeooo:rsid="00625ead" fo:background-color="transparent" loext:char-shading-value="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3">附件</text:span><text:span text:style-name="T24">一</text:span></text:p>
      <text:p text:style-name="P1"><text:span text:style-name="預設段落字型"><text:span text:style-name="T1">國立歷史博物館 </text:span></text:span><text:span text:style-name="預設段落字型"><text:span text:style-name="T3">郵寄常態展覽門票退</text:span></text:span><text:span text:style-name="預設段落字型"><text:span text:style-name="T2">票</text:span></text:span><text:span text:style-name="預設段落字型"><text:span text:style-name="T1">申請單 </text:span></text:span></text:p>
      <table:table table:name="表格2" table:style-name="表格2" table:template-name="預設樣式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30"><text:span text:style-name="T32">門票</text:span>退<text:span text:style-name="T33">票</text:span>前，請<text:span text:style-name="T32">您</text:span>詳閱下列注意事項<text:span text:style-name="T20">：</text:span></text:p>
            <text:list xml:id="list1459479706" text:style-name="L1">
              <text:list-item>
                <text:p text:style-name="P32"><text:span text:style-name="T11">請您</text:span><text:span text:style-name="T12">填妥本表必備資料後連同欲辦理退</text:span><text:span text:style-name="T14">票</text:span><text:span text:style-name="T12">之</text:span><text:span text:style-name="T15">票券正本、</text:span><text:span text:style-name="預設段落字型"><text:span text:style-name="T4">帳戶存摺影本(</text:span></text:span><text:span text:style-name="預設段落字型"><text:span text:style-name="T5">視需求)</text:span></text:span><text:span text:style-name="T15">及</text:span><text:span text:style-name="T16">本申請單</text:span><text:span text:style-name="T15">寄至「</text:span><text:span text:style-name="T25">國立歷史博物館南海行政辦公室(</text:span><text:span text:style-name="T29">請註名：</text:span><text:span text:style-name="T26">辦理</text:span><text:span text:style-name="T27">門票</text:span><text:span text:style-name="T26">退</text:span><text:span text:style-name="T28">票</text:span><text:span text:style-name="T26">)</text:span><text:span text:style-name="T25">，地址:</text:span></text:p>
                <text:p text:style-name="P32"><text:span text:style-name="T25">100055臺北市中正區南海路20號9樓</text:span><text:span text:style-name="T26">秘書室</text:span><text:span text:style-name="T15">收」</text:span><text:span text:style-name="T12">。若檢附資料不足、模糊等因素導致無法受理退票者，本館將退回申請</text:span><text:span text:style-name="T13">人</text:span><text:span text:style-name="T12">，因前述情形致影響退票權利者，須自行擔負責任。</text:span></text:p>
              </text:list-item>
              <text:list-item>
                <text:p text:style-name="P33"><text:span text:style-name="預設段落字型"><text:span text:style-name="T7">退</text:span></text:span><text:span text:style-name="預設段落字型"><text:span text:style-name="T8">票</text:span></text:span><text:span text:style-name="預設段落字型"><text:span text:style-name="T10">不</text:span></text:span><text:span text:style-name="預設段落字型"><text:span text:style-name="T4">收</text:span></text:span><text:span text:style-name="預設段落字型"><text:span text:style-name="T9">取</text:span></text:span><text:span text:style-name="預設段落字型"><text:span text:style-name="T4">手續費，</text:span></text:span><text:span text:style-name="預設段落字型"><text:span text:style-name="T9">若</text:span></text:span><text:span text:style-name="預設段落字型"><text:span text:style-name="T6">採用匯款方式退票，</text:span></text:span><text:span text:style-name="預設段落字型"><text:span text:style-name="T4">入帳非台銀帳號須</text:span></text:span><text:span text:style-name="預設段落字型"><text:span text:style-name="T6">自行</text:span></text:span><text:span text:style-name="預設段落字型"><text:span text:style-name="T4">負擔轉帳匯費。</text:span></text:span></text:p>
              </text:list-item>
              <text:list-item>
                <text:p text:style-name="P34"><text:span text:style-name="T21">申請表單及個人資料，僅供</text:span><text:span text:style-name="T22">本</text:span><text:span text:style-name="T21">館辦理退票作業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5" office:value-type="string">
            <text:p text:style-name="P2">一、退票資料：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18">票價(A)</text:p>
          </table:table-cell>
          <table:covered-table-cell/>
          <table:table-cell table:style-name="表格2.A3" table:number-columns-spanned="2" office:value-type="string">
            <text:p text:style-name="P18">張數(<text:span text:style-name="T30">B</text:span>)</text:p>
          </table:table-cell>
          <table:covered-table-cell/>
          <table:table-cell table:style-name="表格2.E3" office:value-type="string">
            <text:p text:style-name="P28">實際退款金額</text:p>
            <text:p text:style-name="P27">(由機關填寫)</text:p>
          </table:table-cell>
        </table:table-row>
        <table:table-row>
          <table:table-cell table:style-name="表格2.A5" table:number-columns-spanned="2" office:value-type="string">
            <text:p text:style-name="P3">全票：80元</text:p>
          </table:table-cell>
          <table:covered-table-cell/>
          <table:table-cell table:style-name="表格2.C5" table:number-columns-spanned="2" office:value-type="string">
            <text:p text:style-name="P4">張</text:p>
          </table:table-cell>
          <table:covered-table-cell/>
          <table:table-cell table:style-name="表格2.A2" office:value-type="string">
            <text:p text:style-name="P5">元</text:p>
          </table:table-cell>
        </table:table-row>
        <table:table-row>
          <table:table-cell table:style-name="表格2.A5" table:number-columns-spanned="2" office:value-type="string">
            <text:p text:style-name="P3">優待票：40元</text:p>
          </table:table-cell>
          <table:covered-table-cell/>
          <table:table-cell table:style-name="表格2.C5" table:number-columns-spanned="2" office:value-type="string">
            <text:p text:style-name="P4">張</text:p>
          </table:table-cell>
          <table:covered-table-cell/>
          <table:table-cell table:style-name="表格2.A2" office:value-type="string">
            <text:p text:style-name="P5">元</text:p>
          </table:table-cell>
        </table:table-row>
        <table:table-row table:style-name="表格2.6">
          <table:table-cell table:style-name="表格2.A3" table:number-columns-spanned="4" office:value-type="string">
            <text:p text:style-name="P22">扣除轉帳手續費及匯費</text:p>
          </table:table-cell>
          <table:covered-table-cell/>
          <table:covered-table-cell/>
          <table:covered-table-cell/>
          <table:table-cell table:style-name="表格2.E3" office:value-type="string">
            <text:p text:style-name="P23">元</text:p>
          </table:table-cell>
        </table:table-row>
        <table:table-row table:style-name="表格2.7">
          <table:table-cell table:style-name="表格2.A3" table:number-columns-spanned="4" office:value-type="string">
            <text:p text:style-name="P20">總計</text:p>
          </table:table-cell>
          <table:covered-table-cell/>
          <table:covered-table-cell/>
          <table:covered-table-cell/>
          <table:table-cell table:style-name="表格2.E3" office:value-type="string">
            <text:p text:style-name="P21">元</text:p>
          </table:table-cell>
        </table:table-row>
        <table:table-row table:style-name="表格2.8">
          <table:table-cell table:style-name="表格2.A2" table:number-columns-spanned="5" office:value-type="string">
            <text:p text:style-name="P6">二、申請<text:span text:style-name="T37">人資料</text:span>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2">姓名</text:p>
          </table:table-cell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D9" office:value-type="string">
            <text:p text:style-name="P19">行動電話</text:p>
          </table:table-cell>
          <table:table-cell table:style-name="表格2.A2" office:value-type="string">
            <text:p text:style-name="P17"/>
          </table:table-cell>
        </table:table-row>
        <table:table-row table:style-name="表格2.10">
          <table:table-cell table:style-name="表格2.A2" table:number-columns-spanned="5" office:value-type="string">
            <text:p text:style-name="P11"><text:s text:c="4"/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7"><text:span text:style-name="T31">三、</text:span>退票原因：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5" office:value-type="string">
            <text:p text:style-name="P10"><text:span text:style-name="T18">四</text:span><text:span text:style-name="T17">、退</text:span><text:span text:style-name="T19">費方式</text:span><text:span text:style-name="T18">：</text:span><text:span text:style-name="T35">□</text:span><text:span text:style-name="T36">依原購買方式退票(例如用line pay購票，退款至line pay。)</text:span></text:p>
            <text:p text:style-name="P10"><text:span text:style-name="T36"><text:s text:c="13"/></text:span><text:span text:style-name="T35"><text:s/>□</text:span><text:span text:style-name="T36">以</text:span><text:span text:style-name="T35">悠遊卡</text:span><text:span text:style-name="T36">購票，以現金退票。</text:span></text:p>
            <text:p text:style-name="P10"><text:span text:style-name="T36"><text:s text:c="13"/></text:span><text:span text:style-name="T35"><text:s/>□</text:span><text:span text:style-name="T3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5" office:value-type="string">
            <text:p text:style-name="P8"><text:span text:style-name="T37">勾選『</text:span><text:span text:style-name="T41">以悠遊卡購票，以現金退票」或其他</text:span><text:span text:style-name="T37">者，請提供下述資料(請填寫帳號及戶名，請以可辨識之方式書寫)：</text:span></text:p>
            <text:p text:style-name="P6"/>
            <text:p text:style-name="P6">________銀行(郵局)_________分行(分局)，戶名__________ 帳號_____________________</text:p>
            <text:p text:style-name="P13">注<text:span text:style-name="T38">意事項：</text:span></text:p>
            <text:p text:style-name="P9"><text:span text:style-name="T38">1</text:span><text:span text:style-name="T39">.</text:span><text:span text:style-name="預設段落字型"><text:span text:style-name="T39">檢附常態展覽門票正本。</text:span></text:span></text:p>
            <text:p text:style-name="P24">2.<text:span text:style-name="T37">檢附</text:span>退款帳戶金融機構存摺封面影本。 </text:p>
            <text:p text:style-name="P25">3.退款帳戶須為申請人帳戶。</text:p>
            <text:p text:style-name="P6"><text:span text:style-name="T39">4.</text:span><text:span text:style-name="T40">各項</text:span><text:span text:style-name="T39">資料清晰且正</text:span>確無誤。</text:p>
            <text:p text:style-name="P6"/>
            <text:p text:style-name="P14">申請人簽<text:span text:style-name="T37">名</text:span>：___________________(請在此簽<text:span text:style-name="T37">名</text:span>)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5" office:value-type="string">
            <text:p text:style-name="P26">(由機關填寫)</text:p>
            <text:p text:style-name="P26"/>
            <text:p text:style-name="P15">業位單位<text:span text:style-name="T34">承辦人：</text:span>_______________ 主計室<text:span text:style-name="T34">承辦人：_</text:span>______________ <text:s/><text:span text:style-name="T34">決</text:span>行：_______________</text:p>
            <text:p text:style-name="P15"/>
            <text:p text:style-name="P16"/>
            <text:p text:style-name="P16">業位單位 <text:span text:style-name="T34">主 管：</text:span>_______________ <text:span text:style-name="T34">主計室 主 管：</text:span>_______________ <text:s text:c="4"/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3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2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4z1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LVL2" style:display-name="WW_CharLFO4LVL2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3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3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2.101cm" fo:margin-bottom="2.101cm" fo:margin-left="3.149cm" fo:margin-right="2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【法令訂定】</dc:title>
    <dc:description/>
    <dc:subject/>
    <meta:initial-creator>李毓芝</meta:initial-creator>
    <meta:creation-date>2020-11-02T13:23:00</meta:creation-date>
    <dc:date>2023-10-24T12:04:48.179000000</dc:date>
    <meta:print-date>2023-08-24T16:15:24.633000000</meta:print-date>
    <meta:editing-cycles>66</meta:editing-cycles>
    <meta:editing-duration>PT5H24M14S</meta:editing-duration>
    <meta:document-statistic meta:table-count="1" meta:image-count="0" meta:object-count="0" meta:page-count="1" meta:paragraph-count="41" meta:word-count="563" meta:character-count="783" meta:non-whitespace-character-count="731"/>
    <meta:template xlink:type="simple" xlink:actuate="onRequest" xlink:title="" xlink:href="../本館門票購票及退票注意要點(草案)_1120628修.odt/Normal"/>
  </office:meta>
</office:document-meta>
</file>