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83333333333333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78125in"/>
    </style:style>
    <style:style style:name="co9" style:family="table-column">
      <style:table-column-properties fo:break-before="auto" style:column-width="1.97916666666667in"/>
    </style:style>
    <style:style style:name="co10" style:family="table-column">
      <style:table-column-properties fo:break-before="auto" style:column-width="0.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58333333333333in" fo:break-before="auto" style:use-optimal-row-height="fals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9in" fo:break-before="auto" style:use-optimal-row-height="false"/>
    </style:style>
    <style:style style:name="ro8" style:family="table-row">
      <style:table-row-properties style:row-height="0.633333333333333in" fo:break-before="auto" style:use-optimal-row-height="false"/>
    </style:style>
    <style:style style:name="ro9" style:family="table-row">
      <style:table-row-properties style:row-height="0.616666666666667in" fo:break-before="auto" style:use-optimal-row-height="false"/>
    </style:style>
    <style:style style:name="ro10" style:family="table-row">
      <style:table-row-properties style:row-height="0.6in" fo:break-before="auto" style:use-optimal-row-height="false"/>
    </style:style>
    <style:style style:name="ro11" style:family="table-row">
      <style:table-row-properties style:row-height="0.825in" fo:break-before="auto" style:use-optimal-row-height="tru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604166666666667in" fo:break-before="auto" style:use-optimal-row-height="false"/>
    </style:style>
    <style:style style:name="ro14" style:family="table-row">
      <style:table-row-properties style:row-height="0.858333333333333in" fo:break-before="auto" style:use-optimal-row-height="false"/>
    </style:style>
    <style:style style:name="ro15" style:family="table-row">
      <style:table-row-properties style:row-height="1.03125in" fo:break-before="auto" style:use-optimal-row-height="false"/>
    </style:style>
    <style:style style:name="ro16" style:family="table-row">
      <style:table-row-properties style:row-height="0.725in" fo:break-before="auto" style:use-optimal-row-height="true"/>
    </style:style>
    <style:style style:name="ro17" style:family="table-row">
      <style:table-row-properties style:row-height="0.0833333333333333in" fo:break-before="auto" style:use-optimal-row-height="false"/>
    </style:style>
    <style:style style:name="ro18" style:family="table-row">
      <style:table-row-properties style:row-height="0.279166666666667in" fo:break-before="auto" style:use-optimal-row-height="false"/>
    </style:style>
    <style:style style:name="ro19" style:family="table-row">
      <style:table-row-properties style:row-height="0.510416666666667in" fo:break-before="auto" style:use-optimal-row-height="false"/>
    </style:style>
    <style:style style:name="ro20" style:family="table-row">
      <style:table-row-properties style:row-height="0.5in" fo:break-before="auto" style:use-optimal-row-height="false"/>
    </style:style>
    <style:style style:name="ro21" style:family="table-row">
      <style:table-row-properties style:row-height="0.225in" fo:break-before="auto" style:use-optimal-row-height="true"/>
    </style:style>
    <style:style style:name="ta1" style:family="table" style:master-page-name="PageStyle_5f_112年截至第4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120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2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2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4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5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0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51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5" style:family="table-cell" style:parent-style-name="一般 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69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70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2" style:family="table-cell" style:parent-style-name="一般 2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8" style:family="table-cell" style:parent-style-name="Default">
      <style:table-cell-properties fo:border-left="1.0pt solid #000000" fo:border-right="1.0pt solid #000000" fo:border-top="1.0pt solid #000000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3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84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85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solid" style:text-underline-type="singl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12年截至第4季止" table:style-name="ta1" table:print="false" table:print-ranges="112年截至第4季止.A1:112年截至第4季止.I171">
        <office:forms form:automatic-focus="false" form:apply-design-mode="false"/>
        <table:table-column table:style-name="co2" table:default-cell-style-name="ce124"/>
        <table:table-column table:style-name="co3" table:default-cell-style-name="ce128"/>
        <table:table-column table:style-name="co4" table:default-cell-style-name="ce128"/>
        <table:table-column table:style-name="co5" table:default-cell-style-name="ce133"/>
        <table:table-column table:style-name="co6" table:default-cell-style-name="ce135"/>
        <table:table-column table:style-name="co7" table:default-cell-style-name="ce140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" table:default-cell-style-name="ce15" table:number-columns-repeated="247"/>
        <table:table-header-rows>
          <table:table-row table:style-name="ro2">
            <table:table-cell table:style-name="ce183" table:number-columns-spanned="9" table:number-rows-spanned="1" office:value-type="string">
              <text:p>國立傳統藝術中心對縣市政府、民間團體及個人補(捐)助經費明細表</text:p>
            </table:table-cell>
            <table:covered-table-cell table:number-columns-repeated="8"/>
            <table:table-cell table:number-columns-repeated="247" table:style-name="ce122"/>
          </table:table-row>
        </table:table-header-rows>
        <table:table-header-rows>
          <table:table-row table:style-name="ro2">
            <table:table-cell table:style-name="ce184" table:number-columns-spanned="9" table:number-rows-spanned="1" office:value-type="string">
              <text:p>112年度截至第4季止</text:p>
            </table:table-cell>
            <table:covered-table-cell table:number-columns-repeated="8"/>
            <table:table-cell table:number-columns-repeated="247" table:style-name="ce122"/>
          </table:table-row>
        </table:table-header-rows>
        <table:table-header-rows>
          <table:table-row table:style-name="ro3">
            <table:table-cell table:style-name="ce150"/>
            <table:table-cell table:number-columns-repeated="2" table:style-name="ce143"/>
            <table:table-cell table:style-name="ce144"/>
            <table:table-cell table:style-name="ce145"/>
            <table:table-cell table:style-name="ce121"/>
            <table:table-cell table:style-name="ce185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122"/>
          </table:table-row>
        </table:table-header-rows>
        <table:table-header-rows>
          <table:table-row table:style-name="ro4">
            <table:table-cell table:style-name="ce186" table:number-columns-spanned="1" table:number-rows-spanned="2" office:value-type="string">
              <text:p>項次</text:p>
            </table:table-cell>
            <table:table-cell table:style-name="ce186" table:number-columns-spanned="1" table:number-rows-spanned="2" office:value-type="string">
              <text:p>補(捐)助機關</text:p>
            </table:table-cell>
            <table:table-cell table:style-name="ce186" table:number-columns-spanned="1" table:number-rows-spanned="2" office:value-type="string">
              <text:p>受補(捐)助對象所歸
屬之直轄市或縣(市)</text:p>
            </table:table-cell>
            <table:table-cell table:style-name="ce186" table:number-columns-spanned="1" table:number-rows-spanned="2" office:value-type="string">
              <text:p>受補(捐)助對象</text:p>
            </table:table-cell>
            <table:table-cell table:style-name="ce188" table:number-columns-spanned="1" table:number-rows-spanned="2" office:value-type="string">
              <text:p>補(捐)助事項或用途</text:p>
            </table:table-cell>
            <table:table-cell table:style-name="ce186" table:number-columns-spanned="1" table:number-rows-spanned="2" office:value-type="string">
              <text:p>核准日期</text:p>
              <office:annotation office:display="false" draw:text-style-name="" svg:width="10.125in" svg:height="2.4479in" svg:x="3.375in" svg:y="3.5in">
                <text:p><text:span text:style-name="T18">依公文核准日期填報，</text:span><text:span text:style-name="T23">非依撥款日期填報</text:span><text:span text:style-name="T18">，</text:span></text:p>
                <text:p text:style-name=""><text:span text:style-name="T18">且</text:span><text:span text:style-name="T19">以2023/01/01至2023/12/31核定日期為查填範圍</text:span><text:span text:style-name="T16">，</text:span></text:p>
                <text:p text:style-name=""><text:span text:style-name="T22">不限以112年度預算支應的補助項目</text:span><text:span text:style-name="T16">。</text:span></text:p>
                <text:p text:style-name=""><text:span text:style-name="T16">例如：</text:span></text:p>
                <text:p text:style-name=""><text:span text:style-name="T16">(1)</text:span><text:span text:style-name="T18">2023/03/28</text:span><text:span text:style-name="T16">核定補助XXX團隊，以113年度預算補助XXX元，本項</text:span><text:span text:style-name="T17">請填入</text:span><text:span text:style-name="T16">本表。</text:span></text:p>
                <text:p text:style-name=""><text:span text:style-name="T16">(2)2022/12/01核定補助XXX團隊，以112年度預算補助XXX元，本項</text:span><text:span text:style-name="T17">請勿填入</text:span><text:span text:style-name="T16">本表。</text:span></text:p>
              </office:annotation>
            </table:table-cell>
            <table:table-cell table:style-name="ce179" table:number-columns-spanned="1" table:number-rows-spanned="2" office:value-type="string">
              <text:p>補(捐)助金額
(含累積金額)</text:p>
            </table:table-cell>
            <table:table-cell table:style-name="ce179" table:number-columns-spanned="1" table:number-rows-spanned="2" office:value-type="string">
              <text:p>工作計畫</text:p>
            </table:table-cell>
            <table:table-cell table:style-name="ce179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6">
          <table:table-cell table:style-name="ce158" office:value-type="float" office:value="1">
            <text:p>1</text:p>
          </table:table-cell>
          <table:table-cell table:style-name="ce132" office:value-type="string">
            <text:p>國立傳統藝術中心</text:p>
          </table:table-cell>
          <table:table-cell table:style-name="ce142"/>
          <table:table-cell table:style-name="ce151" office:value-type="string">
            <text:p>退休人員</text:p>
          </table:table-cell>
          <table:table-cell table:style-name="ce151" office:value-type="string">
            <text:p>退休人員春節慰問金</text:p>
          </table:table-cell>
          <table:table-cell table:style-name="ce152" office:value-type="string">
            <text:p>2023/01/09</text:p>
          </table:table-cell>
          <table:table-cell table:style-name="ce161" office:value-type="float" office:value="12000">
            <text:p>12,000</text:p>
          </table:table-cell>
          <table:table-cell table:style-name="ce153" office:value-type="string">
            <text:p>一般行政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">
            <text:p>2</text:p>
          </table:table-cell>
          <table:table-cell table:style-name="ce132" office:value-type="string">
            <text:p>國立傳統藝術中心</text:p>
          </table:table-cell>
          <table:table-cell table:style-name="ce142"/>
          <table:table-cell table:style-name="ce151" office:value-type="string">
            <text:p>退休人員</text:p>
          </table:table-cell>
          <table:table-cell table:style-name="ce151" office:value-type="string">
            <text:p>退休人員端午節慰問金</text:p>
          </table:table-cell>
          <table:table-cell table:style-name="ce152" office:value-type="string">
            <text:p>2023/06/02</text:p>
          </table:table-cell>
          <table:table-cell table:style-name="ce161" office:value-type="float" office:value="12000">
            <text:p>12,000</text:p>
          </table:table-cell>
          <table:table-cell table:style-name="ce153" office:value-type="string">
            <text:p>一般行政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">
            <text:p>3</text:p>
          </table:table-cell>
          <table:table-cell table:style-name="ce132" office:value-type="string">
            <text:p>國立傳統藝術中心</text:p>
          </table:table-cell>
          <table:table-cell table:style-name="ce142"/>
          <table:table-cell table:style-name="ce151" office:value-type="string">
            <text:p>退休人員</text:p>
          </table:table-cell>
          <table:table-cell table:style-name="ce151" office:value-type="string">
            <text:p>退休人員中秋節慰問金</text:p>
          </table:table-cell>
          <table:table-cell table:style-name="ce152" office:value-type="string">
            <text:p>2023/09/13</text:p>
          </table:table-cell>
          <table:table-cell table:style-name="ce161" office:value-type="float" office:value="12000">
            <text:p>12,000</text:p>
          </table:table-cell>
          <table:table-cell table:style-name="ce153" office:value-type="string">
            <text:p>一般行政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">
            <text:p>4</text:p>
          </table:table-cell>
          <table:table-cell table:style-name="ce132" office:value-type="string">
            <text:p>國立傳統藝術中心</text:p>
          </table:table-cell>
          <table:table-cell table:style-name="ce142"/>
          <table:table-cell table:style-name="ce151" office:value-type="string">
            <text:p>退休人員</text:p>
          </table:table-cell>
          <table:table-cell table:style-name="ce151" office:value-type="string">
            <text:p>撥付退休教職員調降退休所得節省經費</text:p>
          </table:table-cell>
          <table:table-cell table:style-name="ce152" office:value-type="string">
            <text:p>2023/03/23</text:p>
          </table:table-cell>
          <table:table-cell table:style-name="ce161" office:value-type="float" office:value="260148">
            <text:p>260,148</text:p>
          </table:table-cell>
          <table:table-cell table:style-name="ce153" office:value-type="string">
            <text:p>一般行政</text:p>
          </table:table-cell>
          <table:table-cell table:style-name="ce127"/>
          <table:table-cell table:number-columns-repeated="247"/>
        </table:table-row>
        <table:table-row table:style-name="ro7">
          <table:table-cell table:style-name="ce158" office:value-type="float" office:value="5">
            <text:p>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51" office:value-type="string">
            <text:p>彰化縣政府</text:p>
          </table:table-cell>
          <table:table-cell table:style-name="ce151" office:value-type="string">
            <text:p>112年度傳藝Go Young培育計畫–
做伙來搬大戲，耍尪仔–傳藝Go Young培育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1200000">
            <text:p>1,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">
            <text:p>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宜蘭縣</text:p>
          </table:table-cell>
          <table:table-cell table:style-name="ce151" office:value-type="string">
            <text:p>宜蘭縣政府</text:p>
          </table:table-cell>
          <table:table-cell table:style-name="ce151" office:value-type="string">
            <text:p>112年度傳藝Go Young培育計畫–
校校傳藝從小開始–宜蘭腔勁讚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1200000">
            <text:p>1,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9">
          <table:table-cell table:style-name="ce158" office:value-type="float" office:value="7">
            <text:p>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51" office:value-type="string">
            <text:p>高雄市政府</text:p>
          </table:table-cell>
          <table:table-cell table:style-name="ce151" office:value-type="string">
            <text:p>112年度傳藝Go Young培育計畫–
「戲曲遊藝」藝術體驗教育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1200000">
            <text:p>1,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">
            <text:p>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1" office:value-type="string">
            <text:p>臺南市政府</text:p>
          </table:table-cell>
          <table:table-cell table:style-name="ce151" office:value-type="string">
            <text:p>112年度傳藝Go Young培育計畫–
傳藝傳語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1650000">
            <text:p>1,6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0">
          <table:table-cell table:style-name="ce158" office:value-type="float" office:value="9">
            <text:p>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屏東縣</text:p>
          </table:table-cell>
          <table:table-cell table:style-name="ce151" office:value-type="string">
            <text:p>屏東縣政府</text:p>
          </table:table-cell>
          <table:table-cell table:style-name="ce151" office:value-type="string">
            <text:p>112年度傳藝Go Young培育計畫–
屏東縣傳藝深根語言推動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2000000">
            <text:p>2,0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1">
          <table:table-cell table:style-name="ce158" office:value-type="float" office:value="10">
            <text:p>1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51" office:value-type="string">
            <text:p>新北市政府</text:p>
          </table:table-cell>
          <table:table-cell table:style-name="ce151" office:value-type="string">
            <text:p>112年度傳藝Go Young培育計畫–
新北市「藝童來傳藝」傳統藝術扎根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1600000">
            <text:p>1,6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2">
          <table:table-cell table:style-name="ce158" office:value-type="float" office:value="11">
            <text:p>1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苗栗縣</text:p>
          </table:table-cell>
          <table:table-cell table:style-name="ce151" office:value-type="string">
            <text:p>苗栗縣政府</text:p>
          </table:table-cell>
          <table:table-cell table:style-name="ce151" office:value-type="string">
            <text:p>112年度傳藝Go Young培育計畫–
苗栗縣112年度傳藝Go Young培育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950000">
            <text:p>9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2">
          <table:table-cell table:style-name="ce158" office:value-type="float" office:value="12">
            <text:p>1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縣</text:p>
          </table:table-cell>
          <table:table-cell table:style-name="ce151" office:value-type="string">
            <text:p>嘉義縣政府</text:p>
          </table:table-cell>
          <table:table-cell table:style-name="ce151" office:value-type="string">
            <text:p>112年度傳藝Go Young培育計畫–
嘉義縣傳藝Go Young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1600000">
            <text:p>1,6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2">
          <table:table-cell table:style-name="ce158" office:value-type="float" office:value="13">
            <text:p>1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南投縣</text:p>
          </table:table-cell>
          <table:table-cell table:style-name="ce151" office:value-type="string">
            <text:p>南投縣政府</text:p>
          </table:table-cell>
          <table:table-cell table:style-name="ce151" office:value-type="string">
            <text:p>112年度傳藝Go Young培育計畫–
南投縣112年度傳藝種子培育計畫</text:p>
          </table:table-cell>
          <table:table-cell table:style-name="ce160" office:value-type="string">
            <text:p>2023/03/27</text:p>
          </table:table-cell>
          <table:table-cell table:style-name="ce161" office:value-type="float" office:value="1200000">
            <text:p>1,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14">
            <text:p>1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宜蘭縣</text:p>
          </table:table-cell>
          <table:table-cell table:style-name="ce151" office:value-type="string">
            <text:p>宜蘭縣歌仔戲推廣學會</text:p>
          </table:table-cell>
          <table:table-cell table:style-name="ce151" office:value-type="string">
            <text:p>2023歌仔戲推廣展演–【巧姻緣】</text:p>
          </table:table-cell>
          <table:table-cell table:style-name="ce160" office:value-type="string">
            <text:p>2023/02/01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15">
            <text:p>1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一心戲劇團</text:p>
          </table:table-cell>
          <table:table-cell table:style-name="ce151" office:value-type="string">
            <text:p>一心戲劇團vs盧卡斯·漢柏 2024跨國製作提案《嘻幻人生》</text:p>
          </table:table-cell>
          <table:table-cell table:style-name="ce160" office:value-type="string">
            <text:p>2023/04/06</text:p>
          </table:table-cell>
          <table:table-cell table:style-name="ce161" office:value-type="float" office:value="1000000">
            <text:p>1,0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16">
            <text:p>1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1" office:value-type="string">
            <text:p>臺南市下營區下營社區發展協會</text:p>
          </table:table-cell>
          <table:table-cell table:style-name="ce151" office:value-type="string">
            <text:p>112下營上帝廟玄天上帝萬壽祝嘏明華園總團公演活動</text:p>
          </table:table-cell>
          <table:table-cell table:style-name="ce160" office:value-type="string">
            <text:p>2023/04/20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17">
            <text:p>1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基隆市</text:p>
          </table:table-cell>
          <table:table-cell table:style-name="ce151" office:value-type="string">
            <text:p>中華民國傳統民俗文化協會</text:p>
          </table:table-cell>
          <table:table-cell table:style-name="ce151" office:value-type="string">
            <text:p>雞籠北管亂彈藝術節</text:p>
          </table:table-cell>
          <table:table-cell table:style-name="ce160" office:value-type="string">
            <text:p>2023/04/26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18">
            <text:p>1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苗栗縣</text:p>
          </table:table-cell>
          <table:table-cell table:style-name="ce151" office:value-type="string">
            <text:p>苗栗縣巧聖技藝傳統文化推展協會</text:p>
          </table:table-cell>
          <table:table-cell table:style-name="ce151" office:value-type="string">
            <text:p>2023年發揚魯班工藝薪火相傳民俗文化慶典活動</text:p>
          </table:table-cell>
          <table:table-cell table:style-name="ce160" office:value-type="string">
            <text:p>2023/05/09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19">
            <text:p>1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1" office:value-type="string">
            <text:p>台南市安定區蘇林社區發展協會</text:p>
          </table:table-cell>
          <table:table-cell table:style-name="ce151" office:value-type="string">
            <text:p>長興宮年癸卯十二行瘟王祝壽文化節</text:p>
          </table:table-cell>
          <table:table-cell table:style-name="ce160" office:value-type="string">
            <text:p>2023/05/16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0">
            <text:p>2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宜蘭縣</text:p>
          </table:table-cell>
          <table:table-cell table:style-name="ce151" office:value-type="string">
            <text:p>宜蘭縣宜蘭市中元民俗文化推展協進會</text:p>
          </table:table-cell>
          <table:table-cell table:style-name="ce151" office:value-type="string">
            <text:p>112年宜蘭放水燈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1">
            <text:p>2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雲林縣</text:p>
          </table:table-cell>
          <table:table-cell table:style-name="ce151" office:value-type="string">
            <text:p>廖嘉德掌中劇團</text:p>
          </table:table-cell>
          <table:table-cell table:style-name="ce151" office:value-type="string">
            <text:p>阿罩霧媽祖金光布袋戲盛宴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2">
            <text:p>2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1" office:value-type="string">
            <text:p>五洲園今日掌中劇團</text:p>
          </table:table-cell>
          <table:table-cell table:style-name="ce151" office:value-type="string">
            <text:p>黃俊卿經典布袋戲-彰化專場演出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3">
            <text:p>2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花蓮縣</text:p>
          </table:table-cell>
          <table:table-cell table:style-name="ce151" office:value-type="string">
            <text:p>花蓮縣奇萊戲曲文化交流協會</text:p>
          </table:table-cell>
          <table:table-cell table:style-name="ce151" office:value-type="string">
            <text:p>【京遇良緣】展演活動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4">
            <text:p>2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中華絃管研究團</text:p>
          </table:table-cell>
          <table:table-cell table:style-name="ce151" office:value-type="string">
            <text:p>112年度中華絃管紀念先師暨傳習成果發表會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5">
            <text:p>2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市</text:p>
          </table:table-cell>
          <table:table-cell table:style-name="ce151" office:value-type="string">
            <text:p>韻清樂舞劇綜合藝術團</text:p>
          </table:table-cell>
          <table:table-cell table:style-name="ce151" office:value-type="string">
            <text:p>黃梅戲【牛郎織女】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6">
            <text:p>2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鴻明歌劇團</text:p>
          </table:table-cell>
          <table:table-cell table:style-name="ce151" office:value-type="string">
            <text:p>重返歸綏戲曲風華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120000">
            <text:p>12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7">
            <text:p>2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神色舞形舞團</text:p>
          </table:table-cell>
          <table:table-cell table:style-name="ce151" office:value-type="string">
            <text:p>「C2–Continuous Casting跨域共創」《初識》delete 演出計畫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120000">
            <text:p>12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8">
            <text:p>2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51" office:value-type="string">
            <text:p>金鷹閣電視木偶劇團</text:p>
          </table:table-cell>
          <table:table-cell table:style-name="ce151" office:value-type="string">
            <text:p>「2023布袋戲金好玩–金門校園教育推廣」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29">
            <text:p>2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江之翠劇場</text:p>
          </table:table-cell>
          <table:table-cell table:style-name="ce151" office:value-type="string">
            <text:p>南管音樂現代化演出人才培訓計畫(第三期)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0">
            <text:p>3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51" office:value-type="string">
            <text:p>明華園日字戲劇團</text:p>
          </table:table-cell>
          <table:table-cell table:style-name="ce151" office:value-type="string">
            <text:p>好戲藝起來-迎神遶境大慶典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1">
            <text:p>3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陳錫煌傳統掌中劇團</text:p>
          </table:table-cell>
          <table:table-cell table:style-name="ce151" office:value-type="string">
            <text:p>煌師壓箱好戲台《鐵公案》、《鮑自安打擂》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2">
            <text:p>3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屏東縣</text:p>
          </table:table-cell>
          <table:table-cell table:style-name="ce151" office:value-type="string">
            <text:p>繡花園戲劇團</text:p>
          </table:table-cell>
          <table:table-cell table:style-name="ce151" office:value-type="string">
            <text:p>《南朝劉寄奴-月正雲端》演出計畫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3">
            <text:p>3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蓬瀛曲集</text:p>
          </table:table-cell>
          <table:table-cell table:style-name="ce151" office:value-type="string">
            <text:p>2023蓬瀛新韻 –『情緣似夢』崑曲推廣演出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4">
            <text:p>3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51" office:value-type="string">
            <text:p>采風民俗工作室</text:p>
          </table:table-cell>
          <table:table-cell table:style-name="ce151" office:value-type="string">
            <text:p>台灣家將大全–臉譜彩繪卷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5">
            <text:p>3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1" office:value-type="string">
            <text:p>九天民俗技藝團</text:p>
          </table:table-cell>
          <table:table-cell table:style-name="ce151" office:value-type="string">
            <text:p>【鼓聲響起；陪伴樂齡】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6">
            <text:p>3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全西園掌中劇團</text:p>
          </table:table-cell>
          <table:table-cell table:style-name="ce151" office:value-type="string">
            <text:p>全西園112年演出製作《寶鏡記》《廢桀王》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7">
            <text:p>3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社團法人台北市中華戲劇研究推行協會</text:p>
          </table:table-cell>
          <table:table-cell table:style-name="ce151" office:value-type="string">
            <text:p>客家文化與戲曲歌謠藏寶圖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38">
            <text:p>3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1" office:value-type="string">
            <text:p>台中聲五洲掌中劇團</text:p>
          </table:table-cell>
          <table:table-cell table:style-name="ce151" office:value-type="string">
            <text:p>劍俠布袋戲【飛劍奇俠之天賜良緣】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3">
          <table:table-cell table:style-name="ce158" office:value-type="float" office:value="39">
            <text:p>3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51" office:value-type="string">
            <text:p>佩儀歌劇團</text:p>
          </table:table-cell>
          <table:table-cell table:style-name="ce151" office:value-type="string">
            <text:p>《焰日雙暉》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0">
            <text:p>4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中華民國亂針繪繡協會</text:p>
          </table:table-cell>
          <table:table-cell table:style-name="ce151" office:value-type="string">
            <text:p>繪初心.繡真意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1">
            <text:p>4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鳳鳴國劇團</text:p>
          </table:table-cell>
          <table:table-cell table:style-name="ce151" office:value-type="string">
            <text:p>【且聽鳳鳴】鳳鳴國劇團推廣演出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2">
            <text:p>4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1" office:value-type="string">
            <text:p>雷昇傳藝劇團</text:p>
          </table:table-cell>
          <table:table-cell table:style-name="ce151" office:value-type="string">
            <text:p>雷昇傳藝劇團2023末年度計畫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3">
            <text:p>4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南投縣</text:p>
          </table:table-cell>
          <table:table-cell table:style-name="ce151" office:value-type="string">
            <text:p>雷峰掌中劇團</text:p>
          </table:table-cell>
          <table:table-cell table:style-name="ce151" office:value-type="string">
            <text:p>藝童來看戲-偶來上課了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40000">
            <text:p>4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4">
            <text:p>4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內政部</text:p>
          </table:table-cell>
          <table:table-cell table:style-name="ce151" office:value-type="string">
            <text:p>中華民國民族音樂學會</text:p>
          </table:table-cell>
          <table:table-cell table:style-name="ce151" office:value-type="string">
            <text:p>2023中華民國民族音樂學會學者學術研討會：民族音樂學的當代因應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5">
            <text:p>4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花蓮縣</text:p>
          </table:table-cell>
          <table:table-cell table:style-name="ce151" office:value-type="string">
            <text:p>財團法人東海岸文教基金會</text:p>
          </table:table-cell>
          <table:table-cell table:style-name="ce151" office:value-type="string">
            <text:p>2023洄藍染-型糊染技藝人才研習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6">
            <text:p>4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桃園市</text:p>
          </table:table-cell>
          <table:table-cell table:style-name="ce151" office:value-type="string">
            <text:p>藝宸戲劇團</text:p>
          </table:table-cell>
          <table:table-cell table:style-name="ce151" office:value-type="string">
            <text:p>2023年度新創編好戲–『祭河神』新戲發表活動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7">
            <text:p>4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金門縣</text:p>
          </table:table-cell>
          <table:table-cell table:style-name="ce151" office:value-type="string">
            <text:p>金門傀儡戲劇團</text:p>
          </table:table-cell>
          <table:table-cell table:style-name="ce151" office:value-type="string">
            <text:p>指掌春秋–金門傀儡藝術校園推廣暨演出計畫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8">
            <text:p>4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屏東縣</text:p>
          </table:table-cell>
          <table:table-cell table:style-name="ce151" office:value-type="string">
            <text:p>全樂閣木偶劇團</text:p>
          </table:table-cell>
          <table:table-cell table:style-name="ce151" office:value-type="string">
            <text:p>在地故事巡演計畫《俠虎征途》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6">
          <table:table-cell table:style-name="ce158" office:value-type="float" office:value="49">
            <text:p>4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51" office:value-type="string">
            <text:p>明華園黃字戲劇團</text:p>
          </table:table-cell>
          <table:table-cell table:style-name="ce151" office:value-type="string">
            <text:p>傳承歌仔戲・共融祖孫情</text:p>
          </table:table-cell>
          <table:table-cell table:style-name="ce160" office:value-type="string">
            <text:p>2023/06/08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4">
          <table:table-cell table:style-name="ce158" office:value-type="float" office:value="50">
            <text:p>50</text:p>
          </table:table-cell>
          <table:table-cell table:style-name="ce132" office:value-type="string">
            <text:p>國立傳統藝術中心</text:p>
          </table:table-cell>
          <table:table-cell table:style-name="ce159"/>
          <table:table-cell table:style-name="ce154" office:value-type="string">
            <text:p>王O慶等入選複賽者244人</text:p>
          </table:table-cell>
          <table:table-cell table:style-name="ce151" office:value-type="string">
            <text:p>「歌仔上青―2023全國歌仔戲比賽」入選複賽獎金</text:p>
          </table:table-cell>
          <table:table-cell table:style-name="ce160" office:value-type="string">
            <text:p>2023/08/07</text:p>
          </table:table-cell>
          <table:table-cell table:style-name="ce161" office:value-type="float" office:value="244000">
            <text:p>244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1">
            <text:p>5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基隆市</text:p>
          </table:table-cell>
          <table:table-cell table:style-name="ce154" office:value-type="string">
            <text:p>基隆市中正區平寮社區發展協會</text:p>
          </table:table-cell>
          <table:table-cell table:style-name="ce151" office:value-type="string">
            <text:p>2023 TUMAN和平島社靈廟王船祭</text:p>
          </table:table-cell>
          <table:table-cell table:style-name="ce160" office:value-type="string">
            <text:p>2023/08/09</text:p>
          </table:table-cell>
          <table:table-cell table:style-name="ce161" office:value-type="float" office:value="20000">
            <text:p>2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2">
            <text:p>52</text:p>
          </table:table-cell>
          <table:table-cell table:style-name="ce151" office:value-type="string">
            <text:p>國立傳統藝術中心</text:p>
          </table:table-cell>
          <table:table-cell table:style-name="ce155" office:value-type="string">
            <text:p>高雄市</text:p>
          </table:table-cell>
          <table:table-cell table:style-name="ce151" office:value-type="string">
            <text:p>春美歌劇團</text:p>
          </table:table-cell>
          <table:table-cell table:style-name="ce151" office:value-type="string">
            <text:p>【20231223-24最後之舞】台北首演</text:p>
          </table:table-cell>
          <table:table-cell table:style-name="ce152" office:value-type="string">
            <text:p>2023/08/10</text:p>
          </table:table-cell>
          <table:table-cell table:style-name="ce161" office:value-type="float" office:value="300000">
            <text:p>300,000</text:p>
          </table:table-cell>
          <table:table-cell table:style-name="ce153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3">
            <text:p>5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4" office:value-type="string">
            <text:p>台南市東區虎尾社區發展協會</text:p>
          </table:table-cell>
          <table:table-cell table:style-name="ce154" office:value-type="string">
            <text:p>虎尾社區藝陣表演文化活動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4">
            <text:p>5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4" office:value-type="string">
            <text:p>台南市白河區秀祐里社區發展協會</text:p>
          </table:table-cell>
          <table:table-cell table:style-name="ce154" office:value-type="string">
            <text:p>112 年度臺南市白河區重興宮宗教民俗文化慶典展演活動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5">
            <text:p>5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市</text:p>
          </table:table-cell>
          <table:table-cell table:style-name="ce154" office:value-type="string">
            <text:p>韻清樂舞劇綜合藝術團</text:p>
          </table:table-cell>
          <table:table-cell table:style-name="ce154" office:value-type="string">
            <text:p>《梁山伯與祝英台》 黃梅調經典•梁祝六十再現舞台風華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6">
            <text:p>5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4" office:value-type="string">
            <text:p>蕭添鎮民俗布袋戲團</text:p>
          </table:table-cell>
          <table:table-cell table:style-name="ce154" office:value-type="string">
            <text:p>「狗母記」布袋戲線上展演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7">
            <text:p>5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4" office:value-type="string">
            <text:p>靈龍舞蹈團</text:p>
          </table:table-cell>
          <table:table-cell table:style-name="ce154" office:value-type="string">
            <text:p>打開臺南舞蹈記憶的寶盒-2023傳承與青創展演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8">
            <text:p>5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54" office:value-type="string">
            <text:p>台北絲竹樂團</text:p>
          </table:table-cell>
          <table:table-cell table:style-name="ce154" office:value-type="string">
            <text:p>多元傳統文化藝術展演與傳承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59">
            <text:p>5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縣</text:p>
          </table:table-cell>
          <table:table-cell table:style-name="ce154" office:value-type="string">
            <text:p>弘興閣掌中劇團</text:p>
          </table:table-cell>
          <table:table-cell table:style-name="ce154" office:value-type="string">
            <text:p>《花影魅刀魂》弘興閣看家戲傳承展演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0">
            <text:p>6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雲林縣</text:p>
          </table:table-cell>
          <table:table-cell table:style-name="ce154" office:value-type="string">
            <text:p>雲林五洲小桃源掌中劇團</text:p>
          </table:table-cell>
          <table:table-cell table:style-name="ce154" office:value-type="string">
            <text:p>《臺灣百年國寶-柯象傳奇》線上播映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1">
            <text:p>6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4" office:value-type="string">
            <text:p>中國太陽園掌中劇團</text:p>
          </table:table-cell>
          <table:table-cell table:style-name="ce154" office:value-type="string">
            <text:p>2023《龍宮演義之龍女傳奇》在地展演暨錄影保存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2">
            <text:p>6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4" office:value-type="string">
            <text:p>磐的陶坊</text:p>
          </table:table-cell>
          <table:table-cell table:style-name="ce154" office:value-type="string">
            <text:p>【尋找哪吒】_平安香火陶工藝與台灣三太子文化傳藝推廣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3">
            <text:p>6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雲林縣</text:p>
          </table:table-cell>
          <table:table-cell table:style-name="ce154" office:value-type="string">
            <text:p>真雲林閣掌中劇團</text:p>
          </table:table-cell>
          <table:table-cell table:style-name="ce154" office:value-type="string">
            <text:p>《台灣演義-九頭十八手》展演與錄影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4">
            <text:p>6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4" office:value-type="string">
            <text:p>不貳偶劇</text:p>
          </table:table-cell>
          <table:table-cell table:style-name="ce154" office:value-type="string">
            <text:p>廟口文藝復興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5">
            <text:p>6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4" office:value-type="string">
            <text:p>漢霖民俗說唱藝術團</text:p>
          </table:table-cell>
          <table:table-cell table:style-name="ce154" office:value-type="string">
            <text:p>油桐花飛飛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6">
            <text:p>6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4" office:value-type="string">
            <text:p>台中聲五洲掌中劇團</text:p>
          </table:table-cell>
          <table:table-cell table:style-name="ce154" office:value-type="string">
            <text:p>《神判奇案》兒童布袋戲影音演出數位推廣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7">
            <text:p>6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雲林縣</text:p>
          </table:table-cell>
          <table:table-cell table:style-name="ce154" office:value-type="string">
            <text:p>吳萬響掌中劇團</text:p>
          </table:table-cell>
          <table:table-cell table:style-name="ce154" office:value-type="string">
            <text:p>台灣心鐵國魂老廟口巡禮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8">
            <text:p>6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4" office:value-type="string">
            <text:p>金宇園掌中劇團</text:p>
          </table:table-cell>
          <table:table-cell table:style-name="ce154" office:value-type="string">
            <text:p>善惡心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69">
            <text:p>6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屏東縣</text:p>
          </table:table-cell>
          <table:table-cell table:style-name="ce154" office:value-type="string">
            <text:p>繡花園戲劇團</text:p>
          </table:table-cell>
          <table:table-cell table:style-name="ce154" office:value-type="string">
            <text:p>繡花園戲劇團112年度新戲演出保存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0">
            <text:p>7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竹縣</text:p>
          </table:table-cell>
          <table:table-cell table:style-name="ce154" office:value-type="string">
            <text:p>風城崑劇團</text:p>
          </table:table-cell>
          <table:table-cell table:style-name="ce154" office:value-type="string">
            <text:p>揭開崑曲神秘面紗～校園巡演系列Ⅴ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1">
            <text:p>7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54" office:value-type="string">
            <text:p>新西園掌中劇團</text:p>
          </table:table-cell>
          <table:table-cell table:style-name="ce154" office:value-type="string">
            <text:p>傳統偶戲校園中《抓妖除魔 活濟公》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40000">
            <text:p>4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2">
            <text:p>7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4" office:value-type="string">
            <text:p>台灣揚琴樂團</text:p>
          </table:table-cell>
          <table:table-cell table:style-name="ce154" office:value-type="string">
            <text:p>聆聽客來思樂-112年傳統客家音樂校巡演出暨拍攝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3">
            <text:p>7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桃園市</text:p>
          </table:table-cell>
          <table:table-cell table:style-name="ce154" office:value-type="string">
            <text:p>新月娥歌劇團</text:p>
          </table:table-cell>
          <table:table-cell table:style-name="ce154" office:value-type="string">
            <text:p>2023年度經典好戲新編-『七星廟』發表演出暨現場演出錄影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4">
            <text:p>7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市</text:p>
          </table:table-cell>
          <table:table-cell table:style-name="ce154" office:value-type="string">
            <text:p>義興閣掌中劇團</text:p>
          </table:table-cell>
          <table:table-cell table:style-name="ce154" office:value-type="string">
            <text:p>年度新作《家事修理會社》現場演出專業錄影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5">
            <text:p>7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54" office:value-type="string">
            <text:p>東門集樂軒</text:p>
          </table:table-cell>
          <table:table-cell table:style-name="ce154" office:value-type="string">
            <text:p>鑼鼓喧天-集樂軒《烏四門》展演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6">
            <text:p>7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市</text:p>
          </table:table-cell>
          <table:table-cell table:style-name="ce154" office:value-type="string">
            <text:p>長義閣掌中劇團</text:p>
          </table:table-cell>
          <table:table-cell table:style-name="ce154" office:value-type="string">
            <text:p>戲班子與遠小孩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7">
            <text:p>7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54" office:value-type="string">
            <text:p>新和興總團</text:p>
          </table:table-cell>
          <table:table-cell table:style-name="ce154" office:value-type="string">
            <text:p>《金爐鼎》傳承版錄影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8">
            <text:p>7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54" office:value-type="string">
            <text:p>鳳舞奇觀布袋戲團</text:p>
          </table:table-cell>
          <table:table-cell table:style-name="ce154" office:value-type="string">
            <text:p>掌中西遊《黃風嶺》演出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40000">
            <text:p>4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79">
            <text:p>7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54" office:value-type="string">
            <text:p>台中木偶劇團</text:p>
          </table:table-cell>
          <table:table-cell table:style-name="ce154" office:value-type="string">
            <text:p>藝術下鄉《媽祖傳奇》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0">
            <text:p>8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54" office:value-type="string">
            <text:p>天宏園掌中劇團</text:p>
          </table:table-cell>
          <table:table-cell table:style-name="ce154" office:value-type="string">
            <text:p>傳統偶戲展風華～西遊記-弼馬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5">
          <table:table-cell table:style-name="ce158" office:value-type="float" office:value="81">
            <text:p>8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54" office:value-type="string">
            <text:p>翠蘭戲曲工作坊</text:p>
          </table:table-cell>
          <table:table-cell table:style-name="ce154" office:value-type="string">
            <text:p>『復刻傳統。致敬經典』 北管經典劇目－亂彈福路大戲《黑四門》傳習培訓暨演出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2">
            <text:p>8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54" office:value-type="string">
            <text:p>鶯藝歌劇團</text:p>
          </table:table-cell>
          <table:table-cell table:style-name="ce154" office:value-type="string">
            <text:p>連本台戲之《天下總代巡》演出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3">
            <text:p>8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54" office:value-type="string">
            <text:p>明華園天字戲劇團</text:p>
          </table:table-cell>
          <table:table-cell table:style-name="ce154" office:value-type="string">
            <text:p>連台本戲之神貓怪俠傳演出計畫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4">
            <text:p>8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竹縣</text:p>
          </table:table-cell>
          <table:table-cell table:style-name="ce154" office:value-type="string">
            <text:p>新竹縣關西鎮東平產業發展協會</text:p>
          </table:table-cell>
          <table:table-cell table:style-name="ce154" office:value-type="string">
            <text:p>112 年客家義民文化祭暨客家大戲公演活動</text:p>
          </table:table-cell>
          <table:table-cell table:style-name="ce160" office:value-type="string">
            <text:p>2023/08/14</text:p>
          </table:table-cell>
          <table:table-cell table:style-name="ce161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5">
            <text:p>8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陳美雲</text:p>
          </table:table-cell>
          <table:table-cell table:style-name="ce165" office:value-type="string">
            <text:p>「第34屆傳藝金曲獎」特別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6">
            <text:p>8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屏東縣</text:p>
          </table:table-cell>
          <table:table-cell table:style-name="ce165" office:value-type="string">
            <text:p>查馬克．法拉屋樂</text:p>
          </table:table-cell>
          <table:table-cell table:style-name="ce165" office:value-type="string">
            <text:p>「第34屆傳藝金曲獎」特別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7">
            <text:p>8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65" office:value-type="string">
            <text:p>合和藝苑</text:p>
          </table:table-cell>
          <table:table-cell table:style-name="ce165" office:value-type="string">
            <text:p>「第34屆傳藝金曲獎」最佳傳統音樂專輯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200000">
            <text:p>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8">
            <text:p>8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財團法人春詠藝術文化基金會</text:p>
          </table:table-cell>
          <table:table-cell table:style-name="ce165" office:value-type="string">
            <text:p>「第34屆傳藝金曲獎」最佳藝術音樂專輯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200000">
            <text:p>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89">
            <text:p>8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風潮音樂國際股份有限公司</text:p>
          </table:table-cell>
          <table:table-cell table:style-name="ce165" office:value-type="string">
            <text:p>「第34屆傳藝金曲獎」最佳跨界音樂專輯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200000">
            <text:p>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0">
            <text:p>9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臺北市立國樂團</text:p>
          </table:table-cell>
          <table:table-cell table:style-name="ce165" office:value-type="string">
            <text:p>「第34屆傳藝金曲獎」最佳表演藝術影音出版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200000">
            <text:p>2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1">
            <text:p>9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余忠元</text:p>
          </table:table-cell>
          <table:table-cell table:style-name="ce165" office:value-type="string">
            <text:p>「第34屆傳藝金曲獎」最佳作曲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2">
            <text:p>9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陳維斌</text:p>
          </table:table-cell>
          <table:table-cell table:style-name="ce165" office:value-type="string">
            <text:p>「第34屆傳藝金曲獎」最佳作詞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3">
            <text:p>9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宜蘭縣</text:p>
          </table:table-cell>
          <table:table-cell table:style-name="ce165" office:value-type="string">
            <text:p>盧易之、雙子二重奏（簡任廷、簡任佑）</text:p>
          </table:table-cell>
          <table:table-cell table:style-name="ce165" office:value-type="string">
            <text:p>「第34屆傳藝金曲獎」最佳編曲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4">
            <text:p>9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郭哲誠</text:p>
          </table:table-cell>
          <table:table-cell table:style-name="ce165" office:value-type="string">
            <text:p>「第34屆傳藝金曲獎」最佳專輯製作人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5">
            <text:p>9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劉孟捷</text:p>
          </table:table-cell>
          <table:table-cell table:style-name="ce165" office:value-type="string">
            <text:p>「第34屆傳藝金曲獎」最佳演奏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6">
            <text:p>9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65" office:value-type="string">
            <text:p>台中室內合唱團</text:p>
          </table:table-cell>
          <table:table-cell table:style-name="ce165" office:value-type="string">
            <text:p>「第34屆傳藝金曲獎」最佳演唱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7">
            <text:p>9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饒瑞舜</text:p>
          </table:table-cell>
          <table:table-cell table:style-name="ce165" office:value-type="string">
            <text:p>「第34屆傳藝金曲獎」最佳錄音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8">
            <text:p>9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郭建甫</text:p>
          </table:table-cell>
          <table:table-cell table:style-name="ce165" office:value-type="string">
            <text:p>「第34屆傳藝金曲獎」最佳編劇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99">
            <text:p>9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許淑慧</text:p>
          </table:table-cell>
          <table:table-cell table:style-name="ce165" office:value-type="string">
            <text:p>「第34屆傳藝金曲獎」最佳音樂設計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0">
            <text:p>10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 新北市</text:p>
          </table:table-cell>
          <table:table-cell table:style-name="ce165" office:value-type="string">
            <text:p>朱柏澄</text:p>
          </table:table-cell>
          <table:table-cell table:style-name="ce165" office:value-type="string">
            <text:p>「第34屆傳藝金曲獎」最佳青年演員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1">
            <text:p>10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唐美雲</text:p>
          </table:table-cell>
          <table:table-cell table:style-name="ce165" office:value-type="string">
            <text:p>「第34屆傳藝金曲獎」最佳演員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2">
            <text:p>10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吳聲杰</text:p>
          </table:table-cell>
          <table:table-cell table:style-name="ce165" office:value-type="string">
            <text:p>「第34屆傳藝金曲獎」最佳偶戲主演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3">
            <text:p>10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伍姍姍</text:p>
          </table:table-cell>
          <table:table-cell table:style-name="ce165" office:value-type="string">
            <text:p>「第34屆傳藝金曲獎」最佳導演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150000">
            <text:p>1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4">
            <text:p>10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65" office:value-type="string">
            <text:p>光興閣掌中劇團</text:p>
          </table:table-cell>
          <table:table-cell table:style-name="ce165" office:value-type="string">
            <text:p>「第34屆傳藝金曲獎」評審團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300000">
            <text:p>3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5">
            <text:p>10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、臺北市</text:p>
          </table:table-cell>
          <table:table-cell table:style-name="ce173" office:value-type="string">
            <text:p>明華園天字戲劇團、莎士比亞的妹妹們的劇團</text:p>
          </table:table-cell>
          <table:table-cell table:style-name="ce165" office:value-type="string">
            <text:p>「第34屆傳藝金曲獎」評審團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300000">
            <text:p>3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6">
            <text:p>10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挽仙桃劇團</text:p>
          </table:table-cell>
          <table:table-cell table:style-name="ce165" office:value-type="string">
            <text:p>「第34屆傳藝金曲獎」最佳年度作品獎</text:p>
          </table:table-cell>
          <table:table-cell table:style-name="ce160" office:value-type="string">
            <text:p>2023/10/24</text:p>
          </table:table-cell>
          <table:table-cell table:style-name="ce166" office:value-type="float" office:value="500000">
            <text:p>5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7">
            <text:p>107</text:p>
          </table:table-cell>
          <table:table-cell table:style-name="ce132" office:value-type="string">
            <text:p>國立傳統藝術中心</text:p>
          </table:table-cell>
          <table:table-cell table:style-name="ce159"/>
          <table:table-cell table:style-name="ce165" office:value-type="string">
            <text:p>張O鈞等入選決賽者27人</text:p>
          </table:table-cell>
          <table:table-cell table:style-name="ce151" office:value-type="string">
            <text:p>「歌仔上青―2023全國歌仔戲比賽」入選決賽獎金</text:p>
          </table:table-cell>
          <table:table-cell table:style-name="ce160" office:value-type="string">
            <text:p>2023/10/17</text:p>
          </table:table-cell>
          <table:table-cell table:style-name="ce166" office:value-type="float" office:value="810000">
            <text:p>81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8">
            <text:p>108</text:p>
          </table:table-cell>
          <table:table-cell table:style-name="ce132" office:value-type="string">
            <text:p>國立傳統藝術中心</text:p>
          </table:table-cell>
          <table:table-cell table:style-name="ce159"/>
          <table:table-cell table:style-name="ce165" office:value-type="string">
            <text:p>蔡O婷等決賽得獎者24人</text:p>
          </table:table-cell>
          <table:table-cell table:style-name="ce151" office:value-type="string">
            <text:p>「歌仔上青―2023全國歌仔戲比賽」決賽得獎獎金</text:p>
          </table:table-cell>
          <table:table-cell table:style-name="ce160" office:value-type="string">
            <text:p>2023/12/22</text:p>
          </table:table-cell>
          <table:table-cell table:style-name="ce166" office:value-type="float" office:value="1520000">
            <text:p>1,52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09">
            <text:p>10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南投縣</text:p>
          </table:table-cell>
          <table:table-cell table:style-name="ce165" office:value-type="string">
            <text:p>徐暋盛 </text:p>
          </table:table-cell>
          <table:table-cell table:style-name="ce165" office:value-type="string">
            <text:p>徐暋盛傳統竹編工藝傳習計畫~進階班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0">
            <text:p>11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南市</text:p>
          </table:table-cell>
          <table:table-cell table:style-name="ce165" office:value-type="string">
            <text:p>藝姿舞集</text:p>
          </table:table-cell>
          <table:table-cell table:style-name="ce165" office:value-type="string">
            <text:p>世界傳統舞蹈國際共製計畫《歲時之冬》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400000">
            <text:p>4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1">
            <text:p>11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宋坤傳藝</text:p>
          </table:table-cell>
          <table:table-cell table:style-name="ce165" office:value-type="string">
            <text:p>鉅藝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20000">
            <text:p>32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2">
            <text:p>11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土土實驗工作室</text:p>
          </table:table-cell>
          <table:table-cell table:style-name="ce165" office:value-type="string">
            <text:p>陶土怎麼來的？──澎湖野土實作校園推廣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250000">
            <text:p>2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3">
            <text:p>11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不貳偶劇</text:p>
          </table:table-cell>
          <table:table-cell table:style-name="ce165" office:value-type="string">
            <text:p>《玉杯記》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00000">
            <text:p>3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4">
            <text:p>11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財團法人東元科技文教基金會</text:p>
          </table:table-cell>
          <table:table-cell table:style-name="ce165" office:value-type="string">
            <text:p>2024驚嘆樂舞-台灣原住民樂舞饗宴 演出暨錄影計畫(衛武營場)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00000">
            <text:p>3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5">
            <text:p>11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蘭之馨文化音樂坊</text:p>
          </table:table-cell>
          <table:table-cell table:style-name="ce165" office:value-type="string">
            <text:p>第四屆「圓夢曲〜說唱鼓曲與黃梅調戲曲」迎春體驗營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6">
            <text:p>11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竹市</text:p>
          </table:table-cell>
          <table:table-cell table:style-name="ce165" office:value-type="string">
            <text:p>新竹國劇演藝團</text:p>
          </table:table-cell>
          <table:table-cell table:style-name="ce165" office:value-type="string">
            <text:p>113年度新竹國劇演藝團新秀培訓暨回饋義演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7">
            <text:p>11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南枝曲舍</text:p>
          </table:table-cell>
          <table:table-cell table:style-name="ce165" office:value-type="string">
            <text:p>崑曲《牡丹亭》-柳夢梅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8">
            <text:p>11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明華園黃字戲劇團</text:p>
          </table:table-cell>
          <table:table-cell table:style-name="ce165" office:value-type="string">
            <text:p>《神仙孝子》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19">
            <text:p>11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明華園日字戲劇團</text:p>
          </table:table-cell>
          <table:table-cell table:style-name="ce165" office:value-type="string">
            <text:p>好丑獻藝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0">
            <text:p>12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蓬瀛曲集</text:p>
          </table:table-cell>
          <table:table-cell table:style-name="ce165" office:value-type="string">
            <text:p>2024蓬瀛新韻 -『意惹情牽』崑曲推廣展演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1">
            <text:p>12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水磨曲集崑劇團</text:p>
          </table:table-cell>
          <table:table-cell table:style-name="ce165" office:value-type="string">
            <text:p>離愁別緒・崑劇折子戲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2">
            <text:p>12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竹縣</text:p>
          </table:table-cell>
          <table:table-cell table:style-name="ce165" office:value-type="string">
            <text:p>風城崑劇團</text:p>
          </table:table-cell>
          <table:table-cell table:style-name="ce165" office:value-type="string">
            <text:p>情不知所起～《牡丹亭》之春香鬧學、遊園驚夢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3">
            <text:p>12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漢霖民俗說唱藝術團</text:p>
          </table:table-cell>
          <table:table-cell table:style-name="ce165" office:value-type="string">
            <text:p>海納百川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4">
            <text:p>12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桃園市</text:p>
          </table:table-cell>
          <table:table-cell table:style-name="ce165" office:value-type="string">
            <text:p>景勝戲劇團</text:p>
          </table:table-cell>
          <table:table-cell table:style-name="ce165" office:value-type="string">
            <text:p>推廣廟會戲系列之民間巡演《梅花圖》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5">
            <text:p>12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65" office:value-type="string">
            <text:p>彰藝園掌中劇團</text:p>
          </table:table-cell>
          <table:table-cell table:style-name="ce165" office:value-type="string">
            <text:p>「讓偶們藝起玩」傳統布袋戲演出暨台語文推廣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6">
            <text:p>12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縣</text:p>
          </table:table-cell>
          <table:table-cell table:style-name="ce165" office:value-type="string">
            <text:p>五洲勝義閣掌中劇團</text:p>
          </table:table-cell>
          <table:table-cell table:style-name="ce165" office:value-type="string">
            <text:p>《南遊記之伏魔傳》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7">
            <text:p>12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65" office:value-type="string">
            <text:p>台中朝藝閣掌中劇團</text:p>
          </table:table-cell>
          <table:table-cell table:style-name="ce165" office:value-type="string">
            <text:p>父子會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8">
            <text:p>12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65" office:value-type="string">
            <text:p>金宇園掌中劇團</text:p>
          </table:table-cell>
          <table:table-cell table:style-name="ce165" office:value-type="string">
            <text:p>鳳鳴俠道傳之猩猩‧毒花‧神之心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29">
            <text:p>12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陳錫煌傳統掌中劇團</text:p>
          </table:table-cell>
          <table:table-cell table:style-name="ce165" office:value-type="string">
            <text:p>煌師壓箱好戲台《解世冤仇》、《天波樓》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0">
            <text:p>13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小西園第四代掌中劇團</text:p>
          </table:table-cell>
          <table:table-cell table:style-name="ce165" office:value-type="string">
            <text:p>掌藝新詮釋 -《誰是龍人》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1">
            <text:p>13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屏東縣</text:p>
          </table:table-cell>
          <table:table-cell table:style-name="ce165" office:value-type="string">
            <text:p>上西園掌中劇團</text:p>
          </table:table-cell>
          <table:table-cell table:style-name="ce165" office:value-type="string">
            <text:p>白馬坡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2">
            <text:p>13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金鷹閣電視木偶劇團</text:p>
          </table:table-cell>
          <table:table-cell table:style-name="ce165" office:value-type="string">
            <text:p>2024《大話西遊－鬧天宮》經典神話－北部劇場巡演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3">
            <text:p>13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臺北木偶劇團</text:p>
          </table:table-cell>
          <table:table-cell table:style-name="ce165" office:value-type="string">
            <text:p>親子偶戲布袋戲專場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4">
            <text:p>13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65" office:value-type="string">
            <text:p>五洲園今日掌中劇團</text:p>
          </table:table-cell>
          <table:table-cell table:style-name="ce165" office:value-type="string">
            <text:p>老二媽西屯省親文化祭布袋戲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5">
            <text:p>13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65" office:value-type="string">
            <text:p>鳳舞奇觀布袋戲團</text:p>
          </table:table-cell>
          <table:table-cell table:style-name="ce165" office:value-type="string">
            <text:p>民間故事《四海游龍記》演出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60000">
            <text:p>6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6">
            <text:p>13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雲林縣</text:p>
          </table:table-cell>
          <table:table-cell table:style-name="ce165" office:value-type="string">
            <text:p>吳萬響掌中劇團</text:p>
          </table:table-cell>
          <table:table-cell table:style-name="ce165" office:value-type="string">
            <text:p>走演台灣史借屍還魂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7">
            <text:p>13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桃園市</text:p>
          </table:table-cell>
          <table:table-cell table:style-name="ce165" office:value-type="string">
            <text:p>泰興樂掌中藝術團</text:p>
          </table:table-cell>
          <table:table-cell table:style-name="ce165" office:value-type="string">
            <text:p>如果時間可以重來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8">
            <text:p>13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65" office:value-type="string">
            <text:p>社團法人台灣戲劇協進會</text:p>
          </table:table-cell>
          <table:table-cell table:style-name="ce165" office:value-type="string">
            <text:p>2024年布袋戲薪傳推廣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30000">
            <text:p>3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39">
            <text:p>13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永興樂皮影劇團</text:p>
          </table:table-cell>
          <table:table-cell table:style-name="ce165" office:value-type="string">
            <text:p>藝起來看偶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40000">
            <text:p>4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0">
            <text:p>14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5" office:value-type="string">
            <text:p>錦飛鳳傀儡戲劇團</text:p>
          </table:table-cell>
          <table:table-cell table:style-name="ce165" office:value-type="string">
            <text:p>臺灣傀儡藝術之美-離島巡迴演出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1">
            <text:p>14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中市</text:p>
          </table:table-cell>
          <table:table-cell table:style-name="ce165" office:value-type="string">
            <text:p>弘宇木偶劇團</text:p>
          </table:table-cell>
          <table:table-cell table:style-name="ce165" office:value-type="string">
            <text:p>金光掌藝年度演出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2">
            <text:p>14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中華絃管研究團</text:p>
          </table:table-cell>
          <table:table-cell table:style-name="ce165" office:value-type="string">
            <text:p>113年度中華絃管研究團．金門樂府．烈嶼群聲南樂社【整絃】演出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50000">
            <text:p>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3">
            <text:p>14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5" office:value-type="string">
            <text:p>臺灣表演藝術跨領域學會</text:p>
          </table:table-cell>
          <table:table-cell table:style-name="ce165" office:value-type="string">
            <text:p>TIPAS 2024年度計畫「臺灣聲響：傳統音樂跨域之旅」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90000">
            <text:p>9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4">
            <text:p>14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65" office:value-type="string">
            <text:p>東門集樂軒</text:p>
          </table:table-cell>
          <table:table-cell table:style-name="ce165" office:value-type="string">
            <text:p>集厥大成-集樂軒北管展演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80000">
            <text:p>8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5">
            <text:p>14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金門縣</text:p>
          </table:table-cell>
          <table:table-cell table:style-name="ce165" office:value-type="string">
            <text:p>金門樂府傳統樂團</text:p>
          </table:table-cell>
          <table:table-cell table:style-name="ce165" office:value-type="string">
            <text:p>金門傳統音樂研習計畫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6">
            <text:p>14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5" office:value-type="string">
            <text:p>財團法人中華花藝文教基金會</text:p>
          </table:table-cell>
          <table:table-cell table:style-name="ce165" office:value-type="string">
            <text:p>璞若真契－2024中華插花藝術展</text:p>
          </table:table-cell>
          <table:table-cell table:style-name="ce160" office:value-type="string">
            <text:p>2023/12/18</text:p>
          </table:table-cell>
          <table:table-cell table:style-name="ce166" office:value-type="float" office:value="100000">
            <text:p>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7">
            <text:p>147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市</text:p>
          </table:table-cell>
          <table:table-cell table:style-name="ce167" office:value-type="string">
            <text:p>長義閣掌中劇團</text:p>
          </table:table-cell>
          <table:table-cell table:style-name="ce167" office:value-type="string">
            <text:p>「傳統藝術開枝散葉-113年戲曲新作發表補助計畫」《鄒之春神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550000">
            <text:p>5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8">
            <text:p>148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7" office:value-type="string">
            <text:p>風神寶寶兒童劇團</text:p>
          </table:table-cell>
          <table:table-cell table:style-name="ce168" office:value-type="string">
            <text:p>「傳統藝術開枝散葉-113年戲曲新作發表補助計畫」《噶瑪蘭公主與烏龜將軍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1100000">
            <text:p>1,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49">
            <text:p>149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7" office:value-type="string">
            <text:p>明華園天字戲劇團</text:p>
          </table:table-cell>
          <table:table-cell table:style-name="ce167" office:value-type="string">
            <text:p>《「傳統藝術開枝散葉-113年戲曲新作發表補助計畫」《鐧鈴女將劉金錠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1100000">
            <text:p>1,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50">
            <text:p>150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嘉義縣</text:p>
          </table:table-cell>
          <table:table-cell table:style-name="ce167" office:value-type="string">
            <text:p>五洲勝義閣掌中劇團</text:p>
          </table:table-cell>
          <table:table-cell table:style-name="ce168" office:value-type="string">
            <text:p>「傳統藝術開枝散葉-113年戲曲新作發表補助計畫」《諸羅傳奇-黑皮娘娘武聖爺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550000">
            <text:p>5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51">
            <text:p>151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雲林縣</text:p>
          </table:table-cell>
          <table:table-cell table:style-name="ce167" office:value-type="string">
            <text:p>昇平五洲園</text:p>
          </table:table-cell>
          <table:table-cell table:style-name="ce167" office:value-type="string">
            <text:p>「傳統藝術開枝散葉-113年戲曲新作發表補助計畫」《天波樓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550000">
            <text:p>5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52">
            <text:p>152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新北市</text:p>
          </table:table-cell>
          <table:table-cell table:style-name="ce167" office:value-type="string">
            <text:p>真快樂掌中劇團</text:p>
          </table:table-cell>
          <table:table-cell table:style-name="ce167" office:value-type="string">
            <text:p>「傳統藝術開枝散葉-113年戲曲新作發表補助計畫」《綁戲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500000">
            <text:p>5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53">
            <text:p>153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臺北市</text:p>
          </table:table-cell>
          <table:table-cell table:style-name="ce167" office:value-type="string">
            <text:p>江之翠劇場</text:p>
          </table:table-cell>
          <table:table-cell table:style-name="ce167" office:value-type="string">
            <text:p>「傳統藝術開枝散葉-113年戲曲新作發表補助計畫」《定伯弄鬼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1100000">
            <text:p>1,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16">
          <table:table-cell table:style-name="ce158" office:value-type="float" office:value="154">
            <text:p>154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彰化縣</text:p>
          </table:table-cell>
          <table:table-cell table:style-name="ce167" office:value-type="string">
            <text:p>光興閣掌中劇團</text:p>
          </table:table-cell>
          <table:table-cell table:style-name="ce168" office:value-type="string">
            <text:p>「傳統藝術開枝散葉-113年戲曲新作發表補助計畫」《金光飛樂ㄩㄝヽ二部曲-穿樂多重宇宙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550000">
            <text:p>55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55">
            <text:p>155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7" office:value-type="string">
            <text:p>明華園日字戲劇團</text:p>
          </table:table-cell>
          <table:table-cell table:style-name="ce167" office:value-type="string">
            <text:p>「傳統藝術開枝散葉-113年戲曲新作發表補助計畫」《半壁江山渡君王》 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1100000">
            <text:p>1,1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56">
            <text:p>156</text:p>
          </table:table-cell>
          <table:table-cell table:style-name="ce132" office:value-type="string">
            <text:p>國立傳統藝術中心</text:p>
          </table:table-cell>
          <table:table-cell table:style-name="ce159" office:value-type="string">
            <text:p>高雄市</text:p>
          </table:table-cell>
          <table:table-cell table:style-name="ce167" office:value-type="string">
            <text:p>佩儀歌劇團</text:p>
          </table:table-cell>
          <table:table-cell table:style-name="ce167" office:value-type="string">
            <text:p>「傳統藝術開枝散葉-113年戲曲新作發表補助計畫」《湘江夢》</text:p>
          </table:table-cell>
          <table:table-cell table:style-name="ce160" office:value-type="string">
            <text:p>2023/11/03</text:p>
          </table:table-cell>
          <table:table-cell table:style-name="ce166" office:value-type="float" office:value="900000">
            <text:p>900,000</text:p>
          </table:table-cell>
          <table:table-cell table:style-name="ce158" office:value-type="string">
            <text:p>傳統藝術中心業務</text:p>
          </table:table-cell>
          <table:table-cell table:style-name="ce127"/>
          <table:table-cell table:number-columns-repeated="247"/>
        </table:table-row>
        <table:table-row table:style-name="ro8">
          <table:table-cell table:style-name="ce158" office:value-type="float" office:value="157">
            <text:p>157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彰化縣</text:p>
          </table:table-cell>
          <table:table-cell table:style-name="ce154" office:value-type="string">
            <text:p>陳歆翰</text:p>
          </table:table-cell>
          <table:table-cell table:style-name="ce154" office:value-type="string">
            <text:p>獎助博士論文《當代臺灣社會文化環境下歌仔戲腔調設計之研究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120000">
            <text:p>12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8">
          <table:table-cell table:style-name="ce162" office:value-type="float" office:value="158">
            <text:p>158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屏東縣</text:p>
          </table:table-cell>
          <table:table-cell table:style-name="ce154" office:value-type="string">
            <text:p>胡軒函</text:p>
          </table:table-cell>
          <table:table-cell table:style-name="ce154" office:value-type="string">
            <text:p>獎助碩士論文《澎湖手繪彩瓷裝飾藝術與劣化調查初探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100000">
            <text:p>10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8">
          <table:table-cell table:style-name="ce162" office:value-type="float" office:value="159">
            <text:p>159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彰化縣</text:p>
          </table:table-cell>
          <table:table-cell table:style-name="ce154" office:value-type="string">
            <text:p>王維元</text:p>
          </table:table-cell>
          <table:table-cell table:style-name="ce154" office:value-type="string">
            <text:p>獎助碩士論文《鹿港王漢松家族細木作工藝研究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90000">
            <text:p>9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8">
          <table:table-cell table:style-name="ce162" office:value-type="float" office:value="160">
            <text:p>160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雲林縣</text:p>
          </table:table-cell>
          <table:table-cell table:style-name="ce178" office:value-type="string">
            <text:p>王煒榛</text:p>
          </table:table-cell>
          <table:table-cell table:style-name="ce178" office:value-type="string">
            <text:p>獎助碩士論文《北港藝閣的產業傳承與內涵探究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80000">
            <text:p>8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8">
          <table:table-cell table:style-name="ce174" office:value-type="float" office:value="161">
            <text:p>161</text:p>
          </table:table-cell>
          <table:table-cell table:style-name="ce175" office:value-type="string">
            <text:p>國立傳統藝術中心</text:p>
          </table:table-cell>
          <table:table-cell table:style-name="ce176" office:value-type="string">
            <text:p>嘉義縣</text:p>
          </table:table-cell>
          <table:table-cell table:style-name="ce170" office:value-type="string">
            <text:p>林家如</text:p>
          </table:table-cell>
          <table:table-cell table:style-name="ce170" office:value-type="string">
            <text:p>獎助碩士論文《嘉義市長義閣掌中劇團新編劇作研究》</text:p>
          </table:table-cell>
          <table:table-cell table:style-name="ce171" office:value-type="string">
            <text:p>2023/11/21</text:p>
          </table:table-cell>
          <table:table-cell table:style-name="ce172" office:value-type="float" office:value="80000">
            <text:p>80,000</text:p>
          </table:table-cell>
          <table:table-cell table:style-name="ce174" office:value-type="string">
            <text:p>傳統藝術中心業務</text:p>
          </table:table-cell>
          <table:table-cell table:style-name="ce177"/>
          <table:table-cell table:number-columns-repeated="247"/>
        </table:table-row>
        <table:table-row table:style-name="ro11">
          <table:table-cell table:style-name="ce158" office:value-type="float" office:value="162">
            <text:p>162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花蓮縣</text:p>
          </table:table-cell>
          <table:table-cell table:style-name="ce154" office:value-type="string">
            <text:p>阿布伊･布達兒</text:p>
          </table:table-cell>
          <table:table-cell table:style-name="ce154" office:value-type="string">
            <text:p>獎助碩士論文《馬蘭部落的音樂聲景：聚會所與農耕macacadaay歌謠的象徵意義與傳唱實踐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80000">
            <text:p>8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8">
          <table:table-cell table:style-name="ce158" office:value-type="float" office:value="163">
            <text:p>163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花蓮縣</text:p>
          </table:table-cell>
          <table:table-cell table:style-name="ce154" office:value-type="string">
            <text:p>張庭瑜</text:p>
          </table:table-cell>
          <table:table-cell table:style-name="ce154" office:value-type="string">
            <text:p>獎助碩士論文《真雲林閣掌中劇團文化場探析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80000">
            <text:p>8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8">
          <table:table-cell table:style-name="ce158" office:value-type="float" office:value="164">
            <text:p>164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臺南市</text:p>
          </table:table-cell>
          <table:table-cell table:style-name="ce154" office:value-type="string">
            <text:p>張哲玗</text:p>
          </table:table-cell>
          <table:table-cell table:style-name="ce154" office:value-type="string">
            <text:p>獎助碩士論文《金希文第二號交響曲《痕跡》之創作理念與作品意涵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80000">
            <text:p>8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8">
          <table:table-cell table:style-name="ce158" office:value-type="float" office:value="165">
            <text:p>165</text:p>
          </table:table-cell>
          <table:table-cell table:style-name="ce132" office:value-type="string">
            <text:p>國立傳統藝術中心</text:p>
          </table:table-cell>
          <table:table-cell table:style-name="ce163" office:value-type="string">
            <text:p>苗栗縣</text:p>
          </table:table-cell>
          <table:table-cell table:style-name="ce154" office:value-type="string">
            <text:p>劉姿吟</text:p>
          </table:table-cell>
          <table:table-cell table:style-name="ce154" office:value-type="string">
            <text:p>獎助碩士論文《客家戲形塑歷程及其藝術內涵轉變研究》</text:p>
          </table:table-cell>
          <table:table-cell table:style-name="ce164" office:value-type="string">
            <text:p>2023/11/21</text:p>
          </table:table-cell>
          <table:table-cell table:style-name="ce161" office:value-type="float" office:value="80000">
            <text:p>80,000</text:p>
          </table:table-cell>
          <table:table-cell table:style-name="ce162" office:value-type="string">
            <text:p>傳統藝術中心業務</text:p>
          </table:table-cell>
          <table:table-cell table:style-name="ce149"/>
          <table:table-cell table:number-columns-repeated="247"/>
        </table:table-row>
        <table:table-row table:style-name="ro17">
          <table:table-cell table:style-name="ce156"/>
          <table:table-cell table:style-name="ce157"/>
          <table:table-cell table:style-name="ce146"/>
          <table:table-cell table:number-columns-repeated="2" table:style-name="ce157"/>
          <table:table-cell table:style-name="ce147"/>
          <table:table-cell table:style-name="ce148"/>
          <table:table-cell table:style-name="ce156"/>
          <table:table-cell table:style-name="ce131"/>
          <table:table-cell table:number-columns-repeated="247"/>
        </table:table-row>
        <table:table-row table:style-name="ro18">
          <table:table-cell table:style-name="ce181" table:number-columns-spanned="1" table:number-rows-spanned="4" office:value-type="string">
            <text:p>備註</text:p>
          </table:table-cell>
          <table:table-cell table:style-name="ce182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18">
          <table:covered-table-cell/>
          <table:table-cell table:style-name="ce182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18">
          <table:covered-table-cell/>
          <table:table-cell table:style-name="ce182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18">
          <table:covered-table-cell/>
          <table:table-cell table:style-name="ce182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style-name="ce169"/>
          <table:table-cell table:number-columns-repeated="2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style-name="ce169"/>
          <table:table-cell table:number-columns-repeated="2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style-name="ce169"/>
          <table:table-cell table:number-columns-repeated="2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 table:style-name="ce125"/>
        </table:table-row>
        <table:table-row table:style-name="ro6">
          <table:table-cell table:number-columns-repeated="2" table:style-name="ce130"/>
          <table:table-cell table:style-name="ce137"/>
          <table:table-cell table:style-name="ce138"/>
          <table:table-cell table:style-name="ce139"/>
          <table:table-cell table:style-name="ce120"/>
          <table:table-cell table:number-columns-repeated="3" table:style-name="ce131"/>
          <table:table-cell table:number-columns-repeated="247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19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20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number-columns-repeated="248" table:style-name="ce125"/>
        </table:table-row>
        <table:table-row table:style-name="ro20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style-name="ce123"/>
          <table:table-cell table:number-columns-repeated="247" table:style-name="ce125"/>
        </table:table-row>
        <table:table-row table:style-name="ro20">
          <table:table-cell table:style-name="ce126"/>
          <table:table-cell table:number-columns-repeated="2" table:style-name="ce129"/>
          <table:table-cell table:style-name="ce134"/>
          <table:table-cell table:style-name="ce136"/>
          <table:table-cell table:style-name="ce141"/>
          <table:table-cell table:number-columns-repeated="2" table:style-name="ce126"/>
          <table:table-cell table:style-name="ce123"/>
          <table:table-cell table:number-columns-repeated="247" table:style-name="ce125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style-name="ro21">
          <table:table-cell table:number-columns-repeated="6"/>
          <table:table-cell table:number-columns-repeated="2" table:style-name="ce124"/>
          <table:table-cell table:number-columns-repeated="248"/>
        </table:table-row>
        <table:table-row table:number-rows-repeated="65234" table:style-name="ro1">
          <table:table-cell table:number-columns-repeated="256"/>
        </table:table-row>
      </table:table>
      <table:named-expressions>
        <table:named-expression table:name="Excel_BuiltIn_Print_Area_1" table:base-cell-address="$112年截至第4季止.$A$1" table:expression="['112年截至第4季止'.$A$1:.$I$171]"/>
        <table:named-expression table:name="Excel_BuiltIn_Print_Titles_1" table:base-cell-address="$112年截至第4季止.$A$1" table:expression="['112年截至第4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千分位 3" style:family="table-cell" style:data-style-name="N43"/>
    <style:style style:name="千分位 2 2" style:family="table-cell" style:data-style-name="N43"/>
    <style:style style:name="千分位 4" style:family="table-cell" style:data-style-name="N43"/>
    <style:style style:name="千分位[0] 2" style:family="table-cell" style:data-style-name="N41">
      <style:table-cell-properties style:vertical-align="bottom"/>
      <style:paragraph-properties/>
    </style:style>
    <style:style style:name="千分位 5" style:family="table-cell" style:data-style-name="N43"/>
    <style:style style:name="千分位 2 3" style:family="table-cell" style:data-style-name="N43"/>
    <style:style style:name="千分位 3 2" style:family="table-cell" style:data-style-name="N43"/>
    <style:style style:name="千分位 2 2 2" style:family="table-cell" style:data-style-name="N43"/>
    <style:style style:name="千分位 4 2" style:family="table-cell" style:data-style-name="N43"/>
    <style:style style:name="千分位[0] 2 2" style:family="table-cell" style:data-style-name="N41">
      <style:table-cell-properties style:vertical-align="bottom"/>
      <style:paragraph-properties/>
    </style:style>
    <style:style style:name="千分位 6" style:family="table-cell" style:data-style-name="N43"/>
    <style:style style:name="千分位 2 4" style:family="table-cell" style:data-style-name="N43"/>
    <style:style style:name="千分位 3 3" style:family="table-cell" style:data-style-name="N43"/>
    <style:style style:name="千分位 2 2 3" style:family="table-cell" style:data-style-name="N43"/>
    <style:style style:name="千分位 4 3" style:family="table-cell" style:data-style-name="N43"/>
    <style:style style:name="千分位[0] 2 3" style:family="table-cell" style:data-style-name="N41">
      <style:table-cell-properties style:vertical-align="bottom"/>
      <style:paragraph-properties/>
    </style:style>
    <style:style style:name="千分位 5 2" style:family="table-cell" style:data-style-name="N43"/>
    <style:style style:name="千分位 2 3 2" style:family="table-cell" style:data-style-name="N43"/>
    <style:style style:name="千分位 3 2 2" style:family="table-cell" style:data-style-name="N43"/>
    <style:style style:name="千分位 2 2 2 2" style:family="table-cell" style:data-style-name="N43"/>
    <style:style style:name="千分位 4 2 2" style:family="table-cell" style:data-style-name="N43"/>
    <style:style style:name="千分位[0] 2 2 2" style:family="table-cell" style:data-style-name="N41">
      <style:table-cell-properties style:vertical-align="bottom"/>
      <style:paragraph-properties/>
    </style:style>
    <style:style style:name="千分位 7" style:family="table-cell" style:data-style-name="N43"/>
    <style:style style:name="千分位 2 5" style:family="table-cell" style:data-style-name="N43"/>
    <style:style style:name="千分位 3 4" style:family="table-cell" style:data-style-name="N43"/>
    <style:style style:name="千分位 2 2 4" style:family="table-cell" style:data-style-name="N43"/>
    <style:style style:name="千分位 4 4" style:family="table-cell" style:data-style-name="N43"/>
    <style:style style:name="千分位[0] 2 4" style:family="table-cell" style:data-style-name="N41">
      <style:table-cell-properties style:vertical-align="bottom"/>
      <style:paragraph-properties/>
    </style:style>
    <style:style style:name="千分位 5 3" style:family="table-cell" style:data-style-name="N43"/>
    <style:style style:name="千分位 2 3 3" style:family="table-cell" style:data-style-name="N43"/>
    <style:style style:name="千分位 3 2 3" style:family="table-cell" style:data-style-name="N43"/>
    <style:style style:name="千分位 2 2 2 3" style:family="table-cell" style:data-style-name="N43"/>
    <style:style style:name="千分位 4 2 3" style:family="table-cell" style:data-style-name="N43"/>
    <style:style style:name="千分位[0] 2 2 3" style:family="table-cell" style:data-style-name="N41">
      <style:table-cell-properties style:vertical-align="bottom"/>
      <style:paragraph-properties/>
    </style:style>
    <style:style style:name="千分位 6 2" style:family="table-cell" style:data-style-name="N43"/>
    <style:style style:name="千分位 2 4 2" style:family="table-cell" style:data-style-name="N43"/>
    <style:style style:name="千分位 3 3 2" style:family="table-cell" style:data-style-name="N43"/>
    <style:style style:name="千分位 2 2 3 2" style:family="table-cell" style:data-style-name="N43"/>
    <style:style style:name="千分位 4 3 2" style:family="table-cell" style:data-style-name="N43"/>
    <style:style style:name="千分位[0] 2 3 2" style:family="table-cell" style:data-style-name="N41">
      <style:table-cell-properties style:vertical-align="bottom"/>
      <style:paragraph-properties/>
    </style:style>
    <style:style style:name="千分位 5 2 2" style:family="table-cell" style:data-style-name="N43"/>
    <style:style style:name="千分位 2 3 2 2" style:family="table-cell" style:data-style-name="N43"/>
    <style:style style:name="千分位 3 2 2 2" style:family="table-cell" style:data-style-name="N43"/>
    <style:style style:name="千分位 2 2 2 2 2" style:family="table-cell" style:data-style-name="N43"/>
    <style:style style:name="千分位 4 2 2 2" style:family="table-cell" style:data-style-name="N43"/>
    <style:style style:name="千分位[0] 2 2 2 2" style:family="table-cell" style:data-style-name="N41">
      <style:table-cell-properties style:vertical-align="bottom"/>
      <style:paragraph-properties/>
    </style:style>
    <style:style style:name="千分位 8" style:family="table-cell" style:data-style-name="N43"/>
    <style:style style:name="千分位 2 6" style:family="table-cell" style:data-style-name="N43"/>
    <style:style style:name="千分位 3 5" style:family="table-cell" style:data-style-name="N43"/>
    <style:style style:name="千分位 2 2 5" style:family="table-cell" style:data-style-name="N43"/>
    <style:style style:name="千分位 4 5" style:family="table-cell" style:data-style-name="N43"/>
    <style:style style:name="千分位[0] 2 5" style:family="table-cell" style:data-style-name="N41">
      <style:table-cell-properties style:vertical-align="bottom"/>
      <style:paragraph-properties/>
    </style:style>
    <style:style style:name="千分位 5 4" style:family="table-cell" style:data-style-name="N43"/>
    <style:style style:name="千分位 2 3 4" style:family="table-cell" style:data-style-name="N43"/>
    <style:style style:name="千分位 3 2 4" style:family="table-cell" style:data-style-name="N43"/>
    <style:style style:name="千分位 2 2 2 4" style:family="table-cell" style:data-style-name="N43"/>
    <style:style style:name="千分位 4 2 4" style:family="table-cell" style:data-style-name="N43"/>
    <style:style style:name="千分位[0] 2 2 4" style:family="table-cell" style:data-style-name="N41">
      <style:table-cell-properties style:vertical-align="bottom"/>
      <style:paragraph-properties/>
    </style:style>
    <style:style style:name="千分位 6 3" style:family="table-cell" style:data-style-name="N43"/>
    <style:style style:name="千分位 2 4 3" style:family="table-cell" style:data-style-name="N43"/>
    <style:style style:name="千分位 3 3 3" style:family="table-cell" style:data-style-name="N43"/>
    <style:style style:name="千分位 2 2 3 3" style:family="table-cell" style:data-style-name="N43"/>
    <style:style style:name="千分位 4 3 3" style:family="table-cell" style:data-style-name="N43"/>
    <style:style style:name="千分位[0] 2 3 3" style:family="table-cell" style:data-style-name="N41">
      <style:table-cell-properties style:vertical-align="bottom"/>
      <style:paragraph-properties/>
    </style:style>
    <style:style style:name="千分位 5 2 3" style:family="table-cell" style:data-style-name="N43"/>
    <style:style style:name="千分位 2 3 2 3" style:family="table-cell" style:data-style-name="N43"/>
    <style:style style:name="千分位 3 2 2 3" style:family="table-cell" style:data-style-name="N43"/>
    <style:style style:name="千分位 2 2 2 2 3" style:family="table-cell" style:data-style-name="N43"/>
    <style:style style:name="千分位 4 2 2 3" style:family="table-cell" style:data-style-name="N43"/>
    <style:style style:name="千分位[0] 2 2 2 3" style:family="table-cell" style:data-style-name="N41">
      <style:table-cell-properties style:vertical-align="bottom"/>
      <style:paragraph-properties/>
    </style:style>
    <style:style style:name="千分位 7 2" style:family="table-cell" style:data-style-name="N43"/>
    <style:style style:name="千分位 2 5 2" style:family="table-cell" style:data-style-name="N43"/>
    <style:style style:name="千分位 3 4 2" style:family="table-cell" style:data-style-name="N43"/>
    <style:style style:name="千分位 2 2 4 2" style:family="table-cell" style:data-style-name="N43"/>
    <style:style style:name="千分位 4 4 2" style:family="table-cell" style:data-style-name="N43"/>
    <style:style style:name="千分位[0] 2 4 2" style:family="table-cell" style:data-style-name="N41">
      <style:table-cell-properties style:vertical-align="bottom"/>
      <style:paragraph-properties/>
    </style:style>
    <style:style style:name="千分位 5 3 2" style:family="table-cell" style:data-style-name="N43"/>
    <style:style style:name="千分位 2 3 3 2" style:family="table-cell" style:data-style-name="N43"/>
    <style:style style:name="千分位 3 2 3 2" style:family="table-cell" style:data-style-name="N43"/>
    <style:style style:name="千分位 2 2 2 3 2" style:family="table-cell" style:data-style-name="N43"/>
    <style:style style:name="千分位 4 2 3 2" style:family="table-cell" style:data-style-name="N43"/>
    <style:style style:name="千分位[0] 2 2 3 2" style:family="table-cell" style:data-style-name="N41">
      <style:table-cell-properties style:vertical-align="bottom"/>
      <style:paragraph-properties/>
    </style:style>
    <style:style style:name="千分位 6 2 2" style:family="table-cell" style:data-style-name="N43"/>
    <style:style style:name="千分位 2 4 2 2" style:family="table-cell" style:data-style-name="N43"/>
    <style:style style:name="千分位 3 3 2 2" style:family="table-cell" style:data-style-name="N43"/>
    <style:style style:name="千分位 2 2 3 2 2" style:family="table-cell" style:data-style-name="N43"/>
    <style:style style:name="千分位 4 3 2 2" style:family="table-cell" style:data-style-name="N43"/>
    <style:style style:name="千分位[0] 2 3 2 2" style:family="table-cell" style:data-style-name="N41">
      <style:table-cell-properties style:vertical-align="bottom"/>
      <style:paragraph-properties/>
    </style:style>
    <style:style style:name="千分位 5 2 2 2" style:family="table-cell" style:data-style-name="N43"/>
    <style:style style:name="千分位 2 3 2 2 2" style:family="table-cell" style:data-style-name="N43"/>
    <style:style style:name="千分位 3 2 2 2 2" style:family="table-cell" style:data-style-name="N43"/>
    <style:style style:name="千分位 2 2 2 2 2 2" style:family="table-cell" style:data-style-name="N43"/>
    <style:style style:name="千分位 4 2 2 2 2" style:family="table-cell" style:data-style-name="N43"/>
    <style:style style:name="千分位[0] 2 2 2 2 2" style:family="table-cell" style:data-style-name="N41">
      <style:table-cell-properties style:vertical-align="bottom"/>
      <style:paragraph-properties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112年截至第4季止" style:display-name="PageStyle_112年截至第4季止" style:page-layout-name="pm1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4-01-18T03:57:51</dc:date>
    <meta:print-date>2024-01-18T01:40:50</meta:print-date>
  </office:meta>
</office:document-meta>
</file>