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  <style:font-face style:name="Verdana" svg:font-family="Verdan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94791666666667in"/>
    </style:style>
    <style:style style:name="co3" style:family="table-column">
      <style:table-column-properties fo:break-before="auto" style:column-width="1.80208333333333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1.64583333333333in"/>
    </style:style>
    <style:style style:name="co6" style:family="table-column">
      <style:table-column-properties fo:break-before="auto" style:column-width="2.51041666666667in"/>
    </style:style>
    <style:style style:name="co7" style:family="table-column">
      <style:table-column-properties fo:break-before="auto" style:column-width="1.1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4166666666667in" fo:break-before="auto" style:use-optimal-row-height="false"/>
    </style:style>
    <style:style style:name="ro3" style:family="table-row">
      <style:table-row-properties style:row-height="0.4875in" fo:break-before="auto" style:use-optimal-row-height="false"/>
    </style:style>
    <style:style style:name="ro4" style:family="table-row">
      <style:table-row-properties style:row-height="0.516666666666667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510416666666667in" fo:break-before="auto" style:use-optimal-row-height="false"/>
    </style:style>
    <style:style style:name="ro7" style:family="table-row">
      <style:table-row-properties style:row-height="0.885416666666667in" fo:break-before="auto" style:use-optimal-row-height="false"/>
    </style:style>
    <style:style style:name="ro8" style:family="table-row">
      <style:table-row-properties style:row-height="1.11666666666667in" fo:break-before="auto" style:use-optimal-row-height="true"/>
    </style:style>
    <style:style style:name="ro9" style:family="table-row">
      <style:table-row-properties style:row-height="0.633333333333333in" fo:break-before="auto" style:use-optimal-row-height="false"/>
    </style:style>
    <style:style style:name="ro10" style:family="table-row">
      <style:table-row-properties style:row-height="0.645833333333333in" fo:break-before="auto" style:use-optimal-row-height="false"/>
    </style:style>
    <style:style style:name="ro11" style:family="table-row">
      <style:table-row-properties style:row-height="0.575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558333333333333in" fo:break-before="auto" style:use-optimal-row-height="false"/>
    </style:style>
    <style:style style:name="ta1" style:family="table" style:master-page-name="PageStyle_5f_102年全國美術展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「複感˙動觀－2011海峽兩岸當代藝術展」參考書目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</style:style>
    <style:style style:name="ce71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「複感˙動觀－2011海峽兩岸當代藝術展」參考書目">
      <style:table-cell-properties fo:wrap-option="wrap" style:vertical-align="bottom"/>
      <style:paragraph-properties/>
    </style:style>
    <style:style style:name="ce74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_「複感˙動觀－2011海峽兩岸當代藝術展」參考書目">
      <style:table-cell-properties style:shrink-to-fit="tru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89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</style:style>
    <style:style style:name="ce90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Hyperlink">
      <style:table-cell-properties fo:border-left="1.0pt solid " fo:border-right="1.0pt solid " fo:border-top="1.0pt solid " fo:border-bottom="1.0pt solid " style:shrink-to-fit="tru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wrap-option="wrap" style:vertical-align="middle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2年全國美術展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76"/>
        <table:table-column table:style-name="co6" table:default-cell-style-name="ce67"/>
        <table:table-column table:style-name="co7" table:default-cell-style-name="ce68"/>
        <table:table-column table:style-name="co1" table:default-cell-style-name="ce15" table:number-columns-repeated="250"/>
        <table:table-header-rows>
          <table:table-row table:style-name="ro2">
            <table:table-cell table:style-name="ce103" table:number-columns-spanned="6" table:number-rows-spanned="1" office:value-type="string">
              <text:p>展覽看我－「102年全國美術展」 參考書目 </text:p>
            </table:table-cell>
            <table:covered-table-cell table:number-columns-repeated="5"/>
            <table:table-cell table:number-columns-repeated="250" table:style-name="ce70"/>
          </table:table-row>
        </table:table-header-rows>
        <table:table-header-rows>
          <table:table-row table:style-name="ro3">
            <table:table-cell table:style-name="ce69" office:value-type="string">
              <text:p>書名</text:p>
            </table:table-cell>
            <table:table-cell table:style-name="ce69" office:value-type="string">
              <text:p>作者</text:p>
            </table:table-cell>
            <table:table-cell table:style-name="ce69" office:value-type="string">
              <text:p>出版年</text:p>
            </table:table-cell>
            <table:table-cell table:style-name="ce75" office:value-type="string">
              <text:p>出版者</text:p>
            </table:table-cell>
            <table:table-cell table:style-name="ce69" office:value-type="string">
              <text:p>索書號</text:p>
            </table:table-cell>
            <table:table-cell table:style-name="ce69" office:value-type="string">
              <text:p>館藏地</text:p>
            </table:table-cell>
            <table:table-cell table:number-columns-repeated="250" table:style-name="ce71"/>
          </table:table-row>
        </table:table-header-rows>
        <table:table-row table:style-name="ro3">
          <table:table-cell table:style-name="ce88" office:value-type="string">
            <text:p>全國美術展<text:span text:style-name="T12"> 2013</text:span></text:p>
          </table:table-cell>
          <table:table-cell table:style-name="ce88" office:value-type="string">
            <text:p>江佳家<text:span text:style-name="T12">,</text:span><text:span text:style-name="T0">吳曼榕執行編輯</text:span><text:span text:style-name="T12">; </text:span><text:span text:style-name="T0">劉燕玉翻譯</text:span></text:p>
          </table:table-cell>
          <table:table-cell table:style-name="ce88" office:value-type="float" office:value="2013">
            <text:p>2013</text:p>
          </table:table-cell>
          <table:table-cell table:style-name="ce88" office:value-type="string">
            <text:p>臺灣美術館</text:p>
          </table:table-cell>
          <table:table-cell table:style-name="ce96" office:value-type="string">
            <text:p>902.33 8682 2013 c.3</text:p>
          </table:table-cell>
          <table:table-cell table:style-name="ce88" office:value-type="string">
            <text:p>展覽看我專區</text:p>
          </table:table-cell>
          <table:table-cell table:number-columns-repeated="250" table:style-name="ce71"/>
        </table:table-row>
        <table:table-row table:style-name="ro3">
          <table:table-cell table:style-name="ce88" office:value-type="string">
            <text:p>全國美術展<text:span text:style-name="T12"> 2012</text:span></text:p>
          </table:table-cell>
          <table:table-cell table:style-name="ce88" office:value-type="string">
            <text:p>謝珮敏,賴淑貞執行編輯</text:p>
          </table:table-cell>
          <table:table-cell table:style-name="ce88" office:value-type="float" office:value="2012">
            <text:p>2012</text:p>
          </table:table-cell>
          <table:table-cell table:style-name="ce88" office:value-type="string">
            <text:p>臺灣美術館</text:p>
          </table:table-cell>
          <table:table-cell table:style-name="ce96" office:value-type="string">
            <text:p>902.33 8682 2012 c.3</text:p>
          </table:table-cell>
          <table:table-cell table:style-name="ce88" office:value-type="string">
            <text:p>展覽看我專區</text:p>
          </table:table-cell>
          <table:table-cell table:number-columns-repeated="250" table:style-name="ce74"/>
        </table:table-row>
        <table:table-row table:style-name="ro3">
          <table:table-cell table:style-name="ce88" office:value-type="string">
            <text:p>全國美術展<text:span text:style-name="T12"> 2011</text:span></text:p>
          </table:table-cell>
          <table:table-cell table:style-name="ce89" office:value-type="string">
            <text:p>張鴻文,劉燕玟執行編輯</text:p>
          </table:table-cell>
          <table:table-cell table:style-name="ce91" office:value-type="float" office:value="2011">
            <text:p>2011</text:p>
          </table:table-cell>
          <table:table-cell table:style-name="ce88" office:value-type="string">
            <text:p>臺灣美術館</text:p>
          </table:table-cell>
          <table:table-cell table:style-name="ce96" office:value-type="string">
            <text:p>902.33 8682 2011 c.3</text:p>
          </table:table-cell>
          <table:table-cell table:style-name="ce88" office:value-type="string">
            <text:p>展覽看我專區</text:p>
          </table:table-cell>
          <table:table-cell table:number-columns-repeated="250" table:style-name="ce74"/>
        </table:table-row>
        <table:table-row table:style-name="ro3">
          <table:table-cell table:style-name="ce88" office:value-type="string">
            <text:p>中華民國全國美術展覽會專輯<text:span text:style-name="T12"> (</text:span><text:span text:style-name="T0">第</text:span><text:span text:style-name="T12">.6-16</text:span><text:span text:style-name="T0">屆</text:span><text:span text:style-name="T12">)</text:span></text:p>
          </table:table-cell>
          <table:table-cell table:style-name="ce88" office:value-type="string">
            <text:p>國立臺灣藝術教育館</text:p>
          </table:table-cell>
          <table:table-cell table:style-name="ce88" office:value-type="float" office:value="1971">
            <text:p>1971</text:p>
          </table:table-cell>
          <table:table-cell table:style-name="ce88" office:value-type="string">
            <text:p>國立臺灣藝術教育館</text:p>
          </table:table-cell>
          <table:table-cell table:style-name="ce97" office:value-type="string">
            <text:p>902.27 4342 ( no.6-16)</text:p>
          </table:table-cell>
          <table:table-cell table:style-name="ce88" office:value-type="string">
            <text:p>國美圖書區</text:p>
          </table:table-cell>
          <table:table-cell table:number-columns-repeated="250" table:style-name="ce72"/>
        </table:table-row>
        <table:table-row table:style-name="ro3">
          <table:table-cell table:style-name="ce83" office:value-type="string">
            <text:p>臺灣省全省美術展覽會畫刊<text:span text:style-name="T12"> (</text:span><text:span text:style-name="T0">第</text:span><text:span text:style-name="T12">1-60</text:span><text:span text:style-name="T0">屆</text:span><text:span text:style-name="T12"> )</text:span></text:p>
          </table:table-cell>
          <table:table-cell table:style-name="ce84" office:value-type="string">
            <text:p>臺灣省全省美術展覽會編著<text:span text:style-name="T17"> </text:span></text:p>
          </table:table-cell>
          <table:table-cell table:style-name="ce85" office:value-type="float" office:value="1960">
            <text:p>1960</text:p>
          </table:table-cell>
          <table:table-cell table:style-name="ce92" office:value-type="string">
            <text:p>臺灣省政府<text:span text:style-name="T12"> </text:span></text:p>
          </table:table-cell>
          <table:table-cell table:style-name="ce94" office:value-type="string">
            <text:p>906.6 4398 </text:p>
          </table:table-cell>
          <table:table-cell table:style-name="ce88" office:value-type="string">
            <text:p>國美圖書區</text:p>
          </table:table-cell>
          <table:table-cell table:number-columns-repeated="250" table:style-name="ce72"/>
        </table:table-row>
        <table:table-row table:style-name="ro3">
          <table:table-cell table:style-name="ce77" office:value-type="string">
            <text:p>臺灣美展<text:span text:style-name="T12">80</text:span><text:span text:style-name="T13">年</text:span><text:span text:style-name="T12">(1927-2006). 1927-2006 (</text:span><text:span text:style-name="T13">上、下</text:span><text:span text:style-name="T12">) </text:span></text:p>
          </table:table-cell>
          <table:table-cell table:style-name="ce80" office:value-type="string">
            <text:p>蕭瓊瑞研究主持<text:span text:style-name="T12"> </text:span></text:p>
          </table:table-cell>
          <table:table-cell table:style-name="ce80" office:value-type="string">
            <text:p>民<text:span text:style-name="T12">98.10</text:span></text:p>
          </table:table-cell>
          <table:table-cell table:style-name="ce81" office:value-type="string">
            <text:p>臺灣美術館</text:p>
          </table:table-cell>
          <table:table-cell table:style-name="ce95" office:value-type="string">
            <text:p>902.27 4411 V.1-V2 C.3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3">
          <table:table-cell table:style-name="ce77" office:value-type="string">
            <text:p>靈光再現<text:span text:style-name="T12"> : </text:span><text:span text:style-name="T13">台灣美展八十年</text:span><text:span text:style-name="T12">  </text:span><text:span text:style-name="T13">歷史長廊</text:span></text:p>
          </table:table-cell>
          <table:table-cell table:style-name="ce80" office:value-type="string">
            <text:p>蕭瓊瑞策展</text:p>
          </table:table-cell>
          <table:table-cell table:style-name="ce80" office:value-type="string">
            <text:p>民<text:span text:style-name="T12">98.08</text:span></text:p>
          </table:table-cell>
          <table:table-cell table:style-name="ce81" office:value-type="string">
            <text:p>臺灣美術館</text:p>
          </table:table-cell>
          <table:table-cell table:style-name="ce95" office:value-type="string">
            <text:p>902.27 4411 V.1 C.3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3">
          <table:table-cell table:style-name="ce77" office:value-type="string">
            <text:p>靈光再現<text:span text:style-name="T12"> : </text:span><text:span text:style-name="T13">台灣美展八十年</text:span><text:span text:style-name="T12">  </text:span><text:span text:style-name="T13">美術經典與經典人物</text:span></text:p>
          </table:table-cell>
          <table:table-cell table:style-name="ce80" office:value-type="string">
            <text:p>蕭瓊瑞策展</text:p>
          </table:table-cell>
          <table:table-cell table:style-name="ce80" office:value-type="string">
            <text:p>民<text:span text:style-name="T12">98.08</text:span></text:p>
          </table:table-cell>
          <table:table-cell table:style-name="ce81" office:value-type="string">
            <text:p>臺灣美術館</text:p>
          </table:table-cell>
          <table:table-cell table:style-name="ce95" office:value-type="string">
            <text:p>902.27 4411 V.2 C.3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4">
          <table:table-cell table:style-name="ce87" office:value-type="string">
            <text:p>歷屆全國美展概覽<text:span text:style-name="T12">(1-11) </text:span></text:p>
          </table:table-cell>
          <table:table-cell table:style-name="ce87" office:value-type="string">
            <text:p>國立臺灣藝術教育館</text:p>
          </table:table-cell>
          <table:table-cell table:style-name="ce87" office:value-type="string">
            <text:p>民76</text:p>
          </table:table-cell>
          <table:table-cell table:style-name="ce87" office:value-type="string">
            <text:p>國立臺灣藝術教育館</text:p>
          </table:table-cell>
          <table:table-cell table:style-name="ce96" office:value-type="string">
            <text:p>906.6 4342</text:p>
          </table:table-cell>
          <table:table-cell table:style-name="ce88" office:value-type="string">
            <text:p>國美圖書區</text:p>
          </table:table-cell>
          <table:table-cell table:number-columns-repeated="250" table:style-name="ce86"/>
        </table:table-row>
        <table:table-row table:style-name="ro4">
          <table:table-cell table:style-name="ce102" office:value-type="string">
            <text:p>中華民國全國美術展覽會概覽</text:p>
          </table:table-cell>
          <table:table-cell table:style-name="ce89" office:value-type="string">
            <text:p>王玉路, 陳慧娟總編輯</text:p>
          </table:table-cell>
          <table:table-cell table:style-name="ce88" office:value-type="float" office:value="2006">
            <text:p>2006</text:p>
          </table:table-cell>
          <table:table-cell table:style-name="ce90" office:value-type="string">
            <text:p>國立臺灣藝術教育館</text:p>
          </table:table-cell>
          <table:table-cell table:style-name="ce96" office:value-type="string">
            <text:p>906.6 1016 1929-2005 V.1-2</text:p>
          </table:table-cell>
          <table:table-cell table:style-name="ce88" office:value-type="string">
            <text:p>國美圖書區</text:p>
          </table:table-cell>
          <table:table-cell table:number-columns-repeated="250" table:style-name="ce86"/>
        </table:table-row>
        <table:table-row table:style-name="ro3">
          <table:table-cell table:style-name="ce77" office:value-type="string">
            <text:p>臺灣全省美展文獻彙編<text:span text:style-name="T12"> </text:span></text:p>
          </table:table-cell>
          <table:table-cell table:style-name="ce80" office:value-type="string">
            <text:p>蕭瓊瑞研究主持</text:p>
          </table:table-cell>
          <table:table-cell table:style-name="ce80" office:value-type="string">
            <text:p>民<text:span text:style-name="T12">98.10</text:span></text:p>
          </table:table-cell>
          <table:table-cell table:style-name="ce81" office:value-type="string">
            <text:p>臺灣美術館</text:p>
          </table:table-cell>
          <table:table-cell table:style-name="ce95" office:value-type="string">
            <text:p>MP 906.6 4411 C.3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5">
          <table:table-cell table:style-name="ce77" office:value-type="string">
            <text:p>全省美展一甲子紀念專輯</text:p>
          </table:table-cell>
          <table:table-cell table:style-name="ce80" office:value-type="string">
            <text:p>省展一甲子文獻史料蒐集整理暨學術研討會工作小組編著</text:p>
          </table:table-cell>
          <table:table-cell table:style-name="ce80" office:value-type="string">
            <text:p>民<text:span text:style-name="T12">95</text:span></text:p>
          </table:table-cell>
          <table:table-cell table:style-name="ce81" office:value-type="string">
            <text:p>臺灣省政府</text:p>
          </table:table-cell>
          <table:table-cell table:style-name="ce95" office:value-type="string">
            <text:p>ST 902.27 9104 4391 2006 c.6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6">
          <table:table-cell table:style-name="ce77" office:value-type="string">
            <text:p>歷史的光輝<text:span text:style-name="T12"> : </text:span><text:span text:style-name="T13">全省美展</text:span><text:span text:style-name="T12">60</text:span><text:span text:style-name="T13">回顧展</text:span></text:p>
          </table:table-cell>
          <table:table-cell table:style-name="ce80" office:value-type="string">
            <text:p>林明賢執行編輯</text:p>
          </table:table-cell>
          <table:table-cell table:style-name="ce80" office:value-type="string">
            <text:p>民<text:span text:style-name="T12">96</text:span></text:p>
          </table:table-cell>
          <table:table-cell table:style-name="ce81" office:value-type="string">
            <text:p>臺灣美術館</text:p>
          </table:table-cell>
          <table:table-cell table:style-name="ce95" office:value-type="string">
            <text:p>ST 902.27 9104 4391 2007 C.3</text:p>
          </table:table-cell>
          <table:table-cell table:style-name="ce82" office:value-type="string">
            <text:p>展覽看我專區</text:p>
          </table:table-cell>
          <table:table-cell table:number-columns-repeated="250" table:style-name="ce72"/>
        </table:table-row>
        <table:table-row table:style-name="ro3">
          <table:table-cell table:style-name="ce77" office:value-type="string">
            <text:p>歷史的光輝<text:span text:style-name="T12">:</text:span><text:span text:style-name="T13">全省美展</text:span><text:span text:style-name="T12">60</text:span><text:span text:style-name="T13">回顧展口述歷史訪談紀錄</text:span></text:p>
          </table:table-cell>
          <table:table-cell table:style-name="ce80" office:value-type="string">
            <text:p>國立臺灣美術館出版<text:span text:style-name="T12"> </text:span></text:p>
          </table:table-cell>
          <table:table-cell table:style-name="ce80" office:value-type="string">
            <text:p>民<text:span text:style-name="T12">96 </text:span></text:p>
          </table:table-cell>
          <table:table-cell table:style-name="ce81" office:value-type="string">
            <text:p>臺灣美術館出版<text:span text:style-name="T12"> </text:span></text:p>
          </table:table-cell>
          <table:table-cell table:style-name="ce95" office:value-type="string">
            <text:p>DVD 906.6 9104 0422 </text:p>
          </table:table-cell>
          <table:table-cell table:style-name="ce82" office:value-type="string">
            <text:p>國美多媒體區<text:span text:style-name="T12"> </text:span></text:p>
          </table:table-cell>
          <table:table-cell table:number-columns-repeated="250" table:style-name="ce72"/>
        </table:table-row>
        <table:table-row table:style-name="ro3">
          <table:table-cell table:style-name="ce83" office:value-type="string">
            <text:p>東洋畫、國畫、膠彩畫<text:span text:style-name="T12"> : </text:span><text:span text:style-name="T14">從台展到省展</text:span></text:p>
          </table:table-cell>
          <table:table-cell table:style-name="ce84" office:value-type="string">
            <text:p>黃冬富主講<text:span text:style-name="T17">; </text:span><text:span text:style-name="T15">國立臺灣美術館監製</text:span></text:p>
          </table:table-cell>
          <table:table-cell table:style-name="ce93" office:value-type="string">
            <text:p>2009[<text:span text:style-name="T14">民</text:span><text:span text:style-name="T12">98]</text:span></text:p>
          </table:table-cell>
          <table:table-cell table:style-name="ce92" office:value-type="string">
            <text:p>臺灣美術館<text:span text:style-name="T12">, </text:span></text:p>
          </table:table-cell>
          <table:table-cell table:style-name="ce94" office:value-type="string">
            <text:p>DVD 907 4382 2009:09:06 </text:p>
          </table:table-cell>
          <table:table-cell table:style-name="ce82" office:value-type="string">
            <text:p>國美多媒體區<text:span text:style-name="T12"> </text:span></text:p>
          </table:table-cell>
          <table:table-cell table:number-columns-repeated="250" table:style-name="ce72"/>
        </table:table-row>
        <table:table-row table:style-name="ro7">
          <table:table-cell table:style-name="ce77" office:value-type="string">
            <text:p>臺灣美術展覽會圖錄</text:p>
          </table:table-cell>
          <table:table-cell table:style-name="ce80" office:value-type="string">
            <text:p>臺灣日本畫協會編簒</text:p>
          </table:table-cell>
          <table:table-cell table:style-name="ce80" office:value-type="string">
            <text:p>昭和三年<text:span text:style-name="T12">[1928]-</text:span><text:span text:style-name="T14">昭和十二年</text:span><text:span text:style-name="T12">[1937]</text:span></text:p>
          </table:table-cell>
          <table:table-cell table:style-name="ce81" office:value-type="string">
            <text:p>臺北市<text:span text:style-name="T12"> : </text:span><text:span text:style-name="T14">臺灣日本畫協會</text:span></text:p>
          </table:table-cell>
          <table:table-cell table:style-name="ce95" office:value-type="string">
            <text:p>902.27 9103 ( no.1-10) 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style-name="ro8">
          <table:table-cell table:style-name="ce98" office:value-type="string">
            <text:p>府展圖錄</text:p>
          </table:table-cell>
          <table:table-cell table:style-name="ce98" office:value-type="string">
            <text:p>臺灣總督府編簒</text:p>
          </table:table-cell>
          <table:table-cell table:style-name="ce98" office:value-type="string">
            <text:p>昭和<text:span text:style-name="T18">14</text:span><text:span text:style-name="T10">年</text:span><text:span text:style-name="T18">[1939]-</text:span><text:span text:style-name="T10">昭和</text:span><text:span text:style-name="T18">20</text:span><text:span text:style-name="T10">年</text:span><text:span text:style-name="T18">[1944] </text:span></text:p>
          </table:table-cell>
          <table:table-cell table:style-name="ce99" office:value-type="string">
            <text:p>臺北市<text:span text:style-name="T18"> : </text:span><text:span text:style-name="T10">臺灣總督府</text:span></text:p>
          </table:table-cell>
          <table:table-cell table:style-name="ce100" office:value-type="string">
            <text:p>ST 902.27 9103-1 ( no.1-6)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style-name="ro9">
          <table:table-cell table:style-name="ce77" office:value-type="string">
            <text:p>臺展府展臺灣畫家西洋畫東洋畫圖錄</text:p>
          </table:table-cell>
          <table:table-cell table:style-name="ce80" office:value-type="string">
            <text:p>王行恭編</text:p>
          </table:table-cell>
          <table:table-cell table:style-name="ce78" office:value-type="string">
            <text:p>[1993]</text:p>
          </table:table-cell>
          <table:table-cell table:style-name="ce79" office:value-type="string">
            <text:p>[<text:span text:style-name="T14">臺北市</text:span><text:span text:style-name="T12">] : [</text:span><text:span text:style-name="T14">王行恭</text:span><text:span text:style-name="T12">]</text:span></text:p>
          </table:table-cell>
          <table:table-cell table:style-name="ce95" office:value-type="string">
            <text:p>ST 909.27 1024 V.1-2 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style-name="ro10">
          <table:table-cell table:style-name="ce93" office:value-type="string">
            <text:p>1927<text:span text:style-name="T14">年</text:span><text:span text:style-name="T12">&lt;</text:span><text:span text:style-name="T14">台展</text:span><text:span text:style-name="T12">&gt;</text:span><text:span text:style-name="T14">研究</text:span><text:span text:style-name="T12"> : </text:span><text:span text:style-name="T14">以</text:span><text:span text:style-name="T12">&lt;&lt;</text:span><text:span text:style-name="T14">台灣日日新報</text:span><text:span text:style-name="T12">&gt;&gt;</text:span><text:span text:style-name="T14">前後資料為主</text:span></text:p>
          </table:table-cell>
          <table:table-cell table:style-name="ce84" office:value-type="string">
            <text:p>邱琳婷撰</text:p>
          </table:table-cell>
          <table:table-cell table:style-name="ce85" office:value-type="string">
            <text:p>民<text:span text:style-name="T12">86</text:span></text:p>
          </table:table-cell>
          <table:table-cell table:style-name="ce92" office:value-type="string">
            <text:p>邱琳婷</text:p>
          </table:table-cell>
          <table:table-cell table:style-name="ce94" office:value-type="string">
            <text:p>DM 008.909 4142 86-7714 </text:p>
          </table:table-cell>
          <table:table-cell table:style-name="ce88" office:value-type="string">
            <text:p>國美圖書區</text:p>
          </table:table-cell>
          <table:table-cell table:number-columns-repeated="250" table:style-name="ce72"/>
        </table:table-row>
        <table:table-row table:style-name="ro11">
          <table:table-cell table:style-name="ce98" office:value-type="string">
            <text:p>台府展的形貌<text:span text:style-name="T18">.</text:span><text:span text:style-name="T10">題材與思惟研究</text:span></text:p>
          </table:table-cell>
          <table:table-cell table:style-name="ce98" office:value-type="string">
            <text:p>劉學穎撰</text:p>
          </table:table-cell>
          <table:table-cell table:style-name="ce98" office:value-type="string">
            <text:p>民<text:span text:style-name="T18">92</text:span></text:p>
          </table:table-cell>
          <table:table-cell table:style-name="ce99" office:value-type="string">
            <text:p>臺北市<text:span text:style-name="T18"> : </text:span><text:span text:style-name="T10">劉學穎</text:span></text:p>
          </table:table-cell>
          <table:table-cell table:style-name="ce101" office:value-type="string">
            <text:p>DM 008.909 4347 92-7272 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style-name="ro12">
          <table:table-cell table:style-name="ce77" office:value-type="string">
            <text:p>台<text:span text:style-name="T12">.</text:span><text:span text:style-name="T13">府展裡的東洋畫</text:span><text:span text:style-name="T12"> : </text:span><text:span text:style-name="T13">台展型</text:span><text:span text:style-name="T12">.</text:span><text:span text:style-name="T13">灣製畫</text:span><text:span text:style-name="T12">.</text:span><text:span text:style-name="T13">南畫的形成與風格探釋</text:span></text:p>
          </table:table-cell>
          <table:table-cell table:style-name="ce80" office:value-type="string">
            <text:p>施世昱撰</text:p>
          </table:table-cell>
          <table:table-cell table:style-name="ce80" office:value-type="string">
            <text:p>民<text:span text:style-name="T12">89</text:span></text:p>
          </table:table-cell>
          <table:table-cell table:style-name="ce81" office:value-type="string">
            <text:p>臺中<text:span text:style-name="T12"> : </text:span><text:span text:style-name="T14">施世昱</text:span></text:p>
          </table:table-cell>
          <table:table-cell table:style-name="ce95" office:value-type="string">
            <text:p>DM 008.900 5347 89-0846 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style-name="ro13">
          <table:table-cell table:style-name="ce98" office:value-type="string">
            <text:p>台展與府展時期台灣東洋畫地方色彩之探究</text:p>
          </table:table-cell>
          <table:table-cell table:style-name="ce98" office:value-type="string">
            <text:p>蔡炘玲撰<text:span text:style-name="T18"> </text:span></text:p>
          </table:table-cell>
          <table:table-cell table:style-name="ce98" office:value-type="string">
            <text:p>民<text:span text:style-name="T18">93</text:span></text:p>
          </table:table-cell>
          <table:table-cell table:style-name="ce99" office:value-type="string">
            <text:p>彰化市<text:span text:style-name="T18"> : [</text:span><text:span text:style-name="T10">蔡炘玲</text:span></text:p>
          </table:table-cell>
          <table:table-cell table:style-name="ce101" office:value-type="string">
            <text:p>DM 008.903 0224 93-4491</text:p>
          </table:table-cell>
          <table:table-cell table:style-name="ce88" office:value-type="string">
            <text:p>國美圖書區</text:p>
          </table:table-cell>
          <table:table-cell table:number-columns-repeated="250"/>
        </table:table-row>
        <table:table-row table:number-rows-repeated="65512" table:style-name="ro1">
          <table:table-cell table:number-columns-repeated="256"/>
        </table:table-row>
      </table:table>
      <table:named-expressions>
        <table:named-expression table:name="_GoBack_1" table:base-cell-address="$102年全國美術展.$A$1" table:expression="[.#REF!#REF!]"/>
        <table:named-expression table:name="OLE_LINK19_1" table:base-cell-address="$102年全國美術展.$A$1" table:expression="[.#REF!#REF!]"/>
        <table:named-expression table:name="OLE_LINK3_1" table:base-cell-address="$102年全國美術展.$A$1" table:expression="[.#REF!#REF!]"/>
        <table:named-expression table:name="Excel_BuiltIn_Print_Titles_1" table:base-cell-address="$102年全國美術展.$A$1" table:expression="['102年全國美術展'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1969in" fo:margin-bottom="0.1969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102年全國美術展" style:display-name="PageStyle_102年全國美術展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user</meta:initial-creator>
    <meta:creation-date>2011-09-04T02:32:54</meta:creation-date>
    <dc:date>2013-07-19T09:43:04</dc:date>
    <meta:print-date>2013-07-19T09:42:59</meta:print-date>
  </office:meta>
</office:document-meta>
</file>