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cm" fo:margin-left="-0.058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2.129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1.258cm" fo:keep-together="always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109cm" fo:keep-together="always"/>
    </style:style>
    <style:style style:name="表格1.6" style:family="table-row">
      <style:table-row-properties style:min-row-height="0.556cm" fo:keep-together="always"/>
    </style:style>
    <style:style style:name="表格1.E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9cm" fo:keep-together="always"/>
    </style:style>
    <style:style style:name="表格1.8" style:family="table-row">
      <style:table-row-properties style:min-row-height="1.312cm" fo:keep-together="always"/>
    </style:style>
    <style:style style:name="表格1.9" style:family="table-row">
      <style:table-row-properties style:min-row-height="1.127cm" fo:keep-together="always"/>
    </style:style>
    <style:style style:name="表格1.10" style:family="table-row">
      <style:table-row-properties style:min-row-height="0.476cm" fo:keep-together="always"/>
    </style:style>
    <style:style style:name="表格1.C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min-row-height="0.041cm" fo:keep-together="auto"/>
    </style:style>
    <style:style style:name="表格1.A1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1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Text_20_body">
      <style:paragraph-properties fo:margin-left="-0.009cm" fo:margin-right="0cm" fo:text-indent="0cm" style:auto-text-indent="false"/>
    </style:style>
    <style:style style:name="P2" style:family="paragraph" style:parent-style-name="Text_20_body">
      <style:paragraph-properties fo:margin-left="-0.009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margin-left="-0.009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justify" fo:text-align-last="justify" style:justify-single-word="false"/>
    </style:style>
    <style:style style:name="P12" style:family="paragraph" style:parent-style-name="Standard">
      <style:paragraph-properties fo:line-height="0.529cm" style:snap-to-layout-grid="false"/>
      <style:text-properties style:font-name="標楷體" fo:font-size="14pt" fo:letter-spacing="-0.032cm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74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459cm" fo:text-align="justify" style:justify-single-word="false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line-height="0.423cm" fo:text-align="justify" fo:text-align-last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353cm" fo:text-align="justify" fo:text-align-last="justify" style:justify-single-word="false"/>
    </style:style>
    <style:style style:name="P30" style:family="paragraph" style:parent-style-name="Standard">
      <style:paragraph-properties fo:line-height="0.353cm" fo:text-align="justify" fo:text-align-last="justify" style:justify-single-word="false"/>
      <style:text-properties fo:font-size="10pt" style:font-name-asian="標楷體" style:font-size-asian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494cm" fo:text-align="justify" fo:text-align-last="justify" style:justify-single-word="false"/>
    </style:style>
    <style:style style:name="P33" style:family="paragraph" style:parent-style-name="Standard">
      <style:paragraph-properties fo:line-height="0.494cm" fo:text-align="justify" style:justify-single-word="false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847cm"/>
    </style:style>
    <style:style style:name="P36" style:family="paragraph" style:parent-style-name="Standard">
      <style:paragraph-properties fo:line-height="0.847cm" fo:text-align="justify" style:justify-single-word="false"/>
      <style:text-properties fo:color="#000000" style:font-name="Arial" fo:background-color="#d8d8d8" style:font-name-asian="標楷體" style:font-name-complex="Arial"/>
    </style:style>
    <style:style style:name="P37" style:family="paragraph" style:parent-style-name="Standard" style:master-page-name="Standard">
      <style:paragraph-properties fo:margin-left="0cm" fo:margin-right="0cm" fo:line-height="0.741cm" fo:text-indent="1.94cm" style:auto-text-indent="false" style:page-number="1"/>
      <style:text-properties fo:font-size="22pt" fo:font-weight="bold" style:font-name-asian="標楷體" style:font-size-asian="22pt" style:font-weight-asian="bold" style:font-size-complex="22pt"/>
    </style:style>
    <style:style style:name="P38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fo:font-size="14pt" style:font-name-asian="Times New Roman" style:font-size-asian="14pt"/>
    </style:style>
    <style:style style:name="P39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40" style:family="paragraph" style:parent-style-name="Standard">
      <style:paragraph-properties fo:margin-left="0.811cm" fo:margin-right="0cm" fo:line-height="0.706cm" fo:text-align="justify" style:justify-single-word="false" fo:text-indent="-0.494cm" style:auto-text-indent="false"/>
    </style:style>
    <style:style style:name="P41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cm" fo:margin-right="0cm" fo:text-indent="1.27cm" style:auto-text-indent="false"/>
    </style:style>
    <style:style style:name="P43" style:family="paragraph" style:parent-style-name="Standard">
      <style:paragraph-properties fo:margin-left="0.949cm" fo:margin-right="0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margin-left="-0.63cm" fo:margin-right="0cm" fo:line-height="0.247cm" fo:orphans="2" fo:widows="2" fo:text-indent="0.423cm" style:auto-text-indent="false"/>
    </style:style>
    <style:style style:name="P46" style:family="paragraph" style:parent-style-name="Standard">
      <style:paragraph-properties fo:margin-left="0cm" fo:margin-right="0cm" fo:line-height="0.423cm" fo:text-indent="2.117cm" style:auto-text-indent="false"/>
    </style:style>
    <style:style style:name="P47" style:family="paragraph" style:parent-style-name="Standard">
      <style:paragraph-properties fo:margin-left="0.914cm" fo:margin-right="0cm" fo:line-height="0.706cm" fo:text-align="justify" style:justify-single-word="false" fo:text-indent="-0.953cm" style:auto-text-indent="false"/>
    </style:style>
    <style:style style:name="P4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fo:letter-spacing="-0.035cm" style:font-weight-complex="bold" fo:padding="0cm" fo:border="0.51pt solid #000000"/>
    </style:style>
    <style:style style:name="T4" style:family="text">
      <style:text-properties style:font-name="標楷體" fo:font-size="14pt" fo:letter-spacing="-0.032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size-complex="12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 style:font-weight-complex="bold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style:font-size-complex="14pt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name-asian="Times New Roman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1" style:family="text">
      <style:text-properties fo:color="#000000" style:font-name="Arial" style:font-name-asian="標楷體" style:font-name-complex="Arial"/>
    </style:style>
    <style:style style:name="T32" style:family="text">
      <style:text-properties fo:color="#000000" style:font-name="Arial" style:font-name-asian="標楷體" style:font-name-complex="Arial"/>
    </style:style>
    <style:style style:name="T33" style:family="text">
      <style:text-properties fo:color="#000000" style:font-name="Arial" fo:background-color="#d8d8d8" loext:char-shading-value="0" style:font-name-asian="標楷體" style:font-name-complex="Arial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6pt" style:font-size-asian="16pt"/>
    </style:style>
    <style:style style:name="T36" style:family="text">
      <style:text-properties fo:font-size="16pt" style:font-name-asian="Times New Roman" style:font-size-asian="16pt" style:font-size-complex="16pt"/>
    </style:style>
    <style:style style:name="T37" style:family="text">
      <style:text-properties style:text-underline-style="solid" style:text-underline-width="auto" style:text-underline-color="font-color" style:font-name-asian="Times New Roman"/>
    </style:style>
    <style:style style:name="T3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受委託遊說者備案申請書<text:span text:style-name="T3">受託遊說－營利法人專用（4-A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營利法人</text:p>
            <text:p text:style-name="P6">名稱</text:p>
          </table:table-cell>
          <table:table-cell table:style-name="表格1.B1" table:number-columns-spanned="4" office:value-type="string">
            <text:p text:style-name="P38"><text:s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4">法人登記證明</text:span></text:p>
            <text:p text:style-name="P11"><text:span text:style-name="T4">文件統一編號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1"><text:span text:style-name="T21">電話及傳真號碼</text:span></text:p>
          </table:table-cell>
          <table:table-cell table:style-name="表格1.E2" office:value-type="string">
            <text:p text:style-name="P10"><text:span text:style-name="T10">電話：</text:span></text:p>
            <text:p text:style-name="P10"><text:span text:style-name="T10">傳真：</text:span></text:p>
          </table:table-cell>
        </table:table-row>
        <table:table-row table:style-name="表格1.3">
          <table:table-cell table:style-name="表格1.A3" office:value-type="string">
            <text:p text:style-name="P13">主事務所地址</text:p>
          </table:table-cell>
          <table:table-cell table:style-name="表格1.B3" table:number-columns-spanned="4" office:value-type="string">
            <text:p text:style-name="P39"><text:span text:style-name="T14">□□□－□□ <text:s text:c="6"/></text:span><text:span text:style-name="T14"><text:s/></text:span></text:p>
            <text:p text:style-name="P25"><text:span text:style-name="T11"><text:s text:c="6"/>縣　　 <text:s/>鄉鎮　</text:span><text:span text:style-name="T11"> </text:span><text:span text:style-name="T11"><text:s text:c="3"/>村</text:span><text:span text:style-name="T11"> <text:s/></text:span><text:span text:style-name="T11"><text:s/>　 路　 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　樓</text:span></text:p>
            <text:p text:style-name="P24"><text:span text:style-name="T11">　　　市　　 <text:s/>市區　　 <text:s/>里　</text:span><text:span text:style-name="T11"> <text:s/></text:span><text:span text:style-name="T11"><text:s text:c="2"/>街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負責人姓名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6">出生日期</text:p>
          </table:table-cell>
          <table:table-cell table:style-name="表格1.B1" office:value-type="string">
            <text:p text:style-name="P5"><text:span text:style-name="T20">民國</text:span><text:span text:style-name="T23"> <text:s/></text:span><text:span text:style-name="T20">年</text:span><text:span text:style-name="T23"> <text:s/></text:span><text:span text:style-name="T20">月</text:span><text:span text:style-name="T23"> <text:s/></text:span><text:span text:style-name="T20">日</text:span></text:p>
          </table:table-cell>
        </table:table-row>
        <table:table-row table:style-name="表格1.5">
          <table:table-cell table:style-name="表格1.A2" office:value-type="string">
            <text:p text:style-name="P8">電話及傳真</text:p>
            <text:p text:style-name="P8">號碼</text:p>
          </table:table-cell>
          <table:table-cell table:style-name="表格1.E2" table:number-columns-spanned="4" office:value-type="string">
            <text:p text:style-name="P10"><text:span text:style-name="T2">住家：</text:span><text:span text:style-name="T25"> <text:s text:c="20"/></text:span><text:span text:style-name="T2">辦公室：</text:span></text:p>
            <text:p text:style-name="P10"><text:span text:style-name="T2">手機：</text:span><text:span text:style-name="T25"> <text:s text:c="20"/></text:span><text:span text:style-name="T2">傳</text:span><text:span text:style-name="T25"> <text:s/></text:span><text:span text:style-name="T2">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9">國別</text:p>
          </table:table-cell>
          <table:table-cell table:style-name="表格1.D2" table:number-columns-spanned="2" office:value-type="string">
            <text:p text:style-name="P17">□本國</text:p>
          </table:table-cell>
          <table:covered-table-cell/>
          <table:table-cell table:style-name="表格1.D2" office:value-type="string">
            <text:p text:style-name="P28">國民身分證</text:p>
            <text:p text:style-name="P28">統一編號</text:p>
          </table:table-cell>
          <table:table-cell table:style-name="表格1.E6" office:value-type="string">
            <text:p text:style-name="P21"/>
          </table:table-cell>
        </table:table-row>
        <table:table-row table:style-name="表格1.7">
          <table:covered-table-cell/>
          <table:table-cell table:style-name="表格1.D2" table:number-columns-spanned="2" office:value-type="string">
            <text:p text:style-name="P27"><text:span text:style-name="T9">□外國，國籍：</text:span></text:p>
          </table:table-cell>
          <table:covered-table-cell/>
          <table:table-cell table:style-name="表格1.D2" office:value-type="string">
            <text:p text:style-name="P29"><text:span text:style-name="T27">有效護照號碼或</text:span></text:p>
            <text:p text:style-name="P30">該國政府核發之</text:p>
            <text:p text:style-name="P29"><text:span text:style-name="T27">身分證明文件字號</text:span></text:p>
          </table:table-cell>
          <table:table-cell table:style-name="表格1.E6" office:value-type="string">
            <text:p text:style-name="P31"/>
          </table:table-cell>
        </table:table-row>
        <table:table-row table:style-name="表格1.8">
          <table:table-cell table:style-name="表格1.A2" office:value-type="string">
            <text:p text:style-name="P32"><text:span text:style-name="T20">戶籍地址</text:span></text:p>
          </table:table-cell>
          <table:table-cell table:style-name="表格1.E6" table:number-columns-spanned="4" office:value-type="string">
            <text:p text:style-name="P39"><text:span text:style-name="T14">□□□－□□ <text:s text:c="6"/></text:span><text:span text:style-name="T14"><text:s/></text:span></text:p>
            <text:p text:style-name="P23"><text:span text:style-name="T11"><text:s text:c="6"/>縣　　 <text:s/>鄉鎮　 <text:s text:c="2"/>村</text:span><text:span text:style-name="T11"> <text:s/></text:span><text:span text:style-name="T11"><text:s/>　路　 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 <text:s/>　樓</text:span></text:p>
            <text:p text:style-name="P27"><text:span text:style-name="T11">　　　市　　 <text:s/>市區 　 <text:s/>里　</text:span><text:span text:style-name="T11"> <text:s/></text:span><text:span text:style-name="T11"><text:s/>街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6"><text:span text:style-name="T20">通訊地址</text:span></text:p>
          </table:table-cell>
          <table:table-cell table:style-name="表格1.E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32"><text:span text:style-name="T8">備案函取件方式</text:span><text:span text:style-name="T13">（請勾選）</text:span></text:p>
          </table:table-cell>
          <table:covered-table-cell/>
          <table:table-cell table:style-name="表格1.C10" table:number-columns-spanned="3" office:value-type="string">
            <text:p text:style-name="P33"><text:span text:style-name="T6">□</text:span><text:span text:style-name="T8">自取備案函</text:span></text:p>
            <text:p text:style-name="P33"><text:span text:style-name="T6">□</text:span><text:span text:style-name="T8">內政部掛號郵寄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5">附繳證件：</text:span></text:p>
            <text:p text:style-name="P40"><text:span text:style-name="T7">1.法人登記證明文件影本。</text:span></text:p>
            <text:p text:style-name="P41">2.章程影本。</text:p>
            <text:p text:style-name="P40"><text:span text:style-name="T5">3.</text:span><text:span text:style-name="T21">負責人</text:span><text:span text:style-name="T5">國民身分證正背面</text:span><text:span text:style-name="T28">或有效</text:span><text:span text:style-name="T29">護照基本資料頁</text:span><text:span text:style-name="T29">或外國政府核發之身分證明文件</text:span><text:span text:style-name="T29">影本</text:span><text:span text:style-name="T5">（請黏貼於右方）。</text:span></text:p>
            <text:p text:style-name="P43"><draw:frame draw:style-name="fr1" draw:name="框架1" text:anchor-type="char" svg:x="5.105cm" svg:y="6.613cm" svg:width="4.921cm" svg:height="0.9cm" draw:z-index="2"><draw:text-box><text:p text:style-name="P42">（續下頁）</text:p></draw:text-box></draw:frame> </text:p>
          </table:table-cell>
          <table:covered-table-cell/>
          <table:table-cell table:style-name="表格1.B1" table:number-columns-spanned="3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4"/>
            <text:p text:style-name="P34"><text:span text:style-name="T5">【負責人身分證正面及背面影本】</text:span></text:p>
            <text:p text:style-name="P15">或</text:p>
            <text:p text:style-name="P34"><text:span text:style-name="T5">【負責人有效護照基本資料頁影本】</text:span></text:p>
            <text:p text:style-name="P15">或</text:p>
            <text:p text:style-name="P15">【負責人外國政府核發之身分證明文件影本】</text:p>
            <text:p text:style-name="P20">（黏貼處）</text:p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22"/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34">申請人：</text:span><text:span text:style-name="T36"> <text:s text:c="2"/></text:span><text:span text:style-name="T26"><text:s text:c="29"/></text:span><text:span text:style-name="T35">申請日期：　年　月　日</text:span></text:p>
            <text:p text:style-name="P45"><text:span text:style-name="T26"><text:s text:c="10"/></text:span><text:span text:style-name="T37"><text:s text:c="36"/></text:span></text:p>
            <text:p text:style-name="P46"><text:span text:style-name="T1">（請加蓋法人圖記及負責人簽名或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22">填表</text:span><text:span text:style-name="T6">說明：</text:span></text:p>
      <text:p text:style-name="P47"><text:span text:style-name="T11">一、申請書請逐項、逐欄以正楷詳細填寫，並由申請人簽名或蓋章；申請書所填寫之資料如有增、刪、塗、改</text:span><text:span text:style-name="T11">(</text:span><text:span text:style-name="T11">含修正液之塗改)者，應於該增、刪、塗、改處加蓋負責人之印章。有關數字之填寫，請一律以阿拉伯數字為之。</text:span></text:p>
      <text:p text:style-name="P48"><text:span text:style-name="T11">二、</text:span><text:span text:style-name="T11">「</text:span><text:span text:style-name="T11">出生日期</text:span><text:span text:style-name="T11">」</text:span><text:span text:style-name="T11">欄，外國人請填寫西元年曆；「國民身分證統一編號」欄，無戶籍之本國國民請填有效之中華民國護照號碼；</text:span><text:span text:style-name="T11">「</text:span><text:span text:style-name="T11">戶籍地址</text:span><text:span text:style-name="T11">」</text:span><text:span text:style-name="T11">欄，無戶籍之本國國民及外國人請填國外住所；</text:span><text:span text:style-name="T11">「</text:span><text:span text:style-name="T11">通訊地址</text:span><text:span text:style-name="T11">」</text:span><text:span text:style-name="T11">欄，無戶籍之本國國民及外國人請填在臺灣地區居所。</text:span></text:p>
      <text:p text:style-name="P48"><text:span text:style-name="T11">三、</text:span><text:span text:style-name="T31">請</text:span><text:span text:style-name="T31">列印、填妥本申請書</text:span><text:span text:style-name="T31">連同上述</text:span><text:span text:style-name="T31">附繳證</text:span><text:span text:style-name="T31">件，依序由上而下排列，並於右上角以迴紋針夾妥，裝於大信封中，以掛號寄出。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67cm" fo:text-indent="-0.847cm" fo:margin-left="9.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516cm" fo:text-indent="-0.847cm" fo:margin-left="10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5T08:29:00</meta:creation-date>
    <dc:creator>moi9102</dc:creator>
    <dc:date>2008-05-15T15:10:00</dc:date>
    <meta:print-date>2007-12-05T09:01:00</meta:print-date>
    <meta:editing-cycles>91</meta:editing-cycles>
    <meta:editing-duration>PT2H11M</meta:editing-duration>
    <meta:document-statistic meta:table-count="1" meta:image-count="0" meta:object-count="0" meta:page-count="2" meta:paragraph-count="56" meta:word-count="645" meta:character-count="894" meta:non-whitespace-character-count="656"/>
    <meta:generator>LibreOffice/4.4.7.2$Windows_x86 LibreOffice_project/f3153a8b245191196a4b6b9abd1d0da16eead600</meta:generator>
  </office:meta>
</office:document-meta>
</file>