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04cm" table:align="left" style:writing-mode="lr-tb"/>
    </style:style>
    <style:style style:name="表格1.A" style:family="table-column">
      <style:table-column-properties style:column-width="9.204cm"/>
    </style:style>
    <style:style style:name="表格1.1" style:family="table-row">
      <style:table-row-properties style:min-row-height="0.2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423cm" table:align="center" style:writing-mode="lr-tb"/>
    </style:style>
    <style:style style:name="表格2.A" style:family="table-column">
      <style:table-column-properties style:column-width="3.205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4.974cm"/>
    </style:style>
    <style:style style:name="表格2.1" style:family="table-row">
      <style:table-row-properties style:min-row-height="1.14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99cm" fo:keep-together="always"/>
    </style:style>
    <style:style style:name="表格2.5" style:family="table-row">
      <style:table-row-properties style:min-row-height="0.423cm" fo:keep-together="always"/>
    </style:style>
    <style:style style:name="表格2.6" style:family="table-row">
      <style:table-row-properties style:min-row-height="1.307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944cm" fo:keep-together="always"/>
    </style:style>
    <style:style style:name="表格2.8" style:family="table-row">
      <style:table-row-properties style:min-row-height="1.323cm" fo:keep-together="always"/>
    </style:style>
    <style:style style:name="表格2.9" style:family="table-row">
      <style:table-row-properties style:min-row-height="1.408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left="0.776cm" fo:margin-right="0cm" fo:text-indent="-1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margin-top="0.176cm" fo:margin-bottom="0.176cm" loext:contextual-spacing="false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>
        <style:tab-stops>
          <style:tab-stop style:position="8.742cm"/>
        </style:tab-stops>
      </style:paragraph-properties>
      <style:text-properties fo:font-size="22pt" style:font-name-asian="標楷體" style:font-size-asian="22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5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6" style:family="paragraph" style:parent-style-name="Standard">
      <style:paragraph-properties fo:margin-left="-0.04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8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236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2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0.75cm" fo:margin-right="0cm" fo:line-height="0.6cm" fo:text-align="justify" style:justify-single-word="false" fo:text-indent="-0.75cm" style:auto-text-indent="false"/>
    </style:style>
    <style:style style:name="P24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Times New Roman" style:font-size-asian="2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fo:padding="0cm" fo:border="0.51pt solid #000000"/>
    </style:style>
    <style:style style:name="T11" style:family="text">
      <style:text-properties style:font-name-asian="標楷體"/>
    </style:style>
    <style:style style:name="T12" style:family="text">
      <style:text-properties style:font-size-complex="18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3" style:family="text">
      <style:text-properties fo:font-size="16pt" style:font-name-asian="Times New Roman" style:font-size-asian="16pt" style:font-size-complex="16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name-asian="Times New Roman" style:font-size-asian="12pt" style:font-size-complex="12pt"/>
    </style:style>
    <style:style style:name="T3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4"/></text:span><text:span text:style-name="T5">遊說書面資料遞送表</text:span><text:span text:style-name="T7"> </text:span><text:span text:style-name="T10">受託遊說－自然人專用（3-4）</text:span></text:p>
      <text:p text:style-name="P4"><draw:frame draw:style-name="fr1" draw:name="框架1" text:anchor-type="paragraph" svg:y="1.161cm" svg:width="9.2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2"><text:s text:c="10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2">受文者：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遊說者姓名</text:p>
          </table:table-cell>
          <table:table-cell table:style-name="表格2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電話及傳真</text:p>
            <text:p text:style-name="P7">號碼</text:p>
          </table:table-cell>
          <table:table-cell table:style-name="表格2.B2" table:number-columns-spanned="3" office:value-type="string">
            <text:p text:style-name="P11"><text:span text:style-name="T9">住家：</text:span><text:span text:style-name="T3"> <text:s text:c="22"/></text:span><text:span text:style-name="T9">辦公室：</text:span><text:span text:style-name="T3"> </text:span></text:p>
            <text:p text:style-name="P11"><text:span text:style-name="T9">手機：</text:span><text:span text:style-name="T3"> <text:s text:c="22"/></text:span><text:span text:style-name="T9">傳</text:span><text:span text:style-name="T3"> <text:s/></text:span><text:span text:style-name="T9">真：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8">通訊地址</text:p>
          </table:table-cell>
          <table:table-cell table:style-name="表格2.B3" table:number-columns-spanned="3" office:value-type="string">
            <text:p text:style-name="P17"><text:span text:style-name="T24">□□□－□□ <text:s text:c="6"/></text:span><text:span text:style-name="T24"><text:s/></text:span></text:p>
            <text:p text:style-name="P12"><text:span text:style-name="T27"><text:s text:c="6"/>縣　　 <text:s/>鄉鎮　</text:span><text:span text:style-name="T27"> </text:span><text:span text:style-name="T27"><text:s text:c="2"/>村</text:span><text:span text:style-name="T27"> <text:s/></text:span><text:span text:style-name="T27"><text:s/>　路　 段 </text:span><text:span text:style-name="T27"><text:s/></text:span><text:span text:style-name="T27">巷　</text:span><text:span text:style-name="T27"> </text:span><text:span text:style-name="T27">弄　</text:span><text:span text:style-name="T27"> </text:span><text:span text:style-name="T27">號　 樓</text:span></text:p>
            <text:p text:style-name="P12"><text:span text:style-name="T27">　　　市　　 <text:s/>市區　　 里　</text:span><text:span text:style-name="T27"> <text:s/></text:span><text:span text:style-name="T27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<text:span text:style-name="T15">※</text:span><text:span text:style-name="T14">原核准登記日期及文號</text:span></text:p>
          </table:table-cell>
          <table:table-cell table:style-name="表格2.B1" table:number-columns-spanned="3" office:value-type="string">
            <text:p text:style-name="Standard"><text:span text:style-name="T16"><text:s text:c="3"/></text:span><text:span text:style-name="T13">年</text:span><text:span text:style-name="T16"> <text:s text:c="2"/></text:span><text:span text:style-name="T13">月</text:span><text:span text:style-name="T16"> <text:s text:c="2"/></text:span><text:span text:style-name="T13">日</text:span><text:span text:style-name="T16"> <text:s text:c="10"/></text:span><text:span text:style-name="T13">字第</text:span><text:span text:style-name="T16"> <text:s text:c="15"/></text:span><text:span text:style-name="T13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登記</text:p>
            <text:p text:style-name="P9">遊說期間</text:p>
          </table:table-cell>
          <table:table-cell table:style-name="表格2.B2" table:number-columns-spanned="3" office:value-type="string">
            <text:p text:style-name="P13"><text:span text:style-name="T13">民國</text:span><text:span text:style-name="T16"> <text:s text:c="3"/></text:span><text:span text:style-name="T13">年</text:span><text:span text:style-name="T16"> <text:s text:c="3"/></text:span><text:span text:style-name="T13">月</text:span><text:span text:style-name="T16"> <text:s text:c="3"/></text:span><text:span text:style-name="T13">日起至</text:span><text:span text:style-name="T16"> <text:s text:c="3"/></text:span><text:span text:style-name="T13">年</text:span><text:span text:style-name="T16"> <text:s text:c="3"/></text:span><text:span text:style-name="T13">月</text:span><text:span text:style-name="T16"> <text:s text:c="3"/></text:span><text:span text:style-name="T13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0">被遊說者姓名</text:p>
          </table:table-cell>
          <table:table-cell table:style-name="表格2.B6" office:value-type="string">
            <text:p text:style-name="P18"><text:s text:c="4"/></text:p>
          </table:table-cell>
          <table:table-cell table:style-name="表格2.B6" office:value-type="string">
            <text:p text:style-name="P10">職稱</text:p>
          </table:table-cell>
          <table:table-cell table:style-name="表格2.B2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5"><text:span text:style-name="T13">遊說內容摘要</text:span>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<text:span text:style-name="T13">遞送遊說文件</text:span></text:p>
          </table:table-cell>
          <table:table-cell table:style-name="表格2.B2" table:number-columns-spanned="3" office:value-type="string">
            <text:p text:style-name="P3"><text:span text:style-name="T13">1.</text:span><text:span text:style-name="T17"> <text:s text:c="20"/></text:span></text:p>
            <text:p text:style-name="P3"><text:span text:style-name="T13">2.</text:span><text:span text:style-name="T17"> <text:s text:c="20"/></text:span></text:p>
            <text:p text:style-name="P3"><text:span text:style-name="T13">3.</text:span><text:span text:style-name="T17"> <text:s text:c="20"/></text:span></text:p>
            <text:p text:style-name="P20"><text:span text:style-name="T13">上開文件共</text:span><text:span text:style-name="T18"> <text:s text:c="8"/></text:span><text:span text:style-name="T13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20">遊說者：</text:span><text:span text:style-name="T22"> <text:s text:c="17"/></text:span><text:span text:style-name="T32">（簽名或蓋章）</text:span><text:span text:style-name="T33"> </text:span><text:span text:style-name="T23"><text:s/></text:span><text:span text:style-name="T20">日期：　年　月　日</text:span></text:p>
          </table:table-cell>
          <table:covered-table-cell/>
          <table:covered-table-cell/>
          <table:covered-table-cell/>
        </table:table-row>
      </table:table>
      <text:p text:style-name="P2">填表說明：</text:p>
      <text:p text:style-name="P21"><text:span text:style-name="T27">一、遞送表請逐項、逐欄以正楷詳細填寫，並由遊說者簽名或蓋章；遞送表所填寫之資料如有增、刪、塗、改</text:span><text:span text:style-name="T27">(</text:span><text:span text:style-name="T27">含修正液之塗改)者，應於該增、刪、塗、改處加蓋遊說者之印章。有關數字之填寫，請一律以阿拉伯數字為之。</text:span></text:p>
      <text:p text:style-name="P22"><text:span text:style-name="T27">二、</text:span><text:span text:style-name="T27">「</text:span><text:span text:style-name="T27">通訊地址</text:span><text:span text:style-name="T27">」</text:span><text:span text:style-name="T27">欄，無戶籍之本國國民及外國人請填寫在臺灣地區居所，無在臺灣地區居所者免填。</text:span></text:p>
      <text:p text:style-name="P22"><text:span text:style-name="T27">三、「遞送遊說文件」欄，文件</text:span><text:span text:style-name="T27">有不同名稱或型式者</text:span><text:span text:style-name="T27">，</text:span><text:span text:style-name="T27">例如計畫書、會議資料、光碟、磁片等，請依序</text:span><text:span text:style-name="T27">填寫名稱，屬</text:span><text:span text:style-name="T9">文字說明資料者</text:span><text:span text:style-name="T27">並應註明頁數。</text:span></text:p>
      <text:p text:style-name="P23"><text:soft-page-break/><text:span text:style-name="T27">四、</text:span><text:span text:style-name="T26">請</text:span><text:span text:style-name="T26">列印、填妥本</text:span><text:span text:style-name="T27">遞送表</text:span><text:span text:style-name="T26">連同上述</text:span><text:span text:style-name="T26">遞送遊說文</text:span><text:span text:style-name="T26">件，裝於大信封中，以掛號寄出</text:span><text:span text:style-name="T26">或自 行送達</text:span><text:span text:style-name="T2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20T08:35:00</meta:creation-date>
    <dc:creator>moi9102</dc:creator>
    <dc:date>2008-05-19T11:17:00</dc:date>
    <meta:print-date>2008-02-21T17:01:00</meta:print-date>
    <meta:editing-cycles>69</meta:editing-cycles>
    <meta:editing-duration>PT1H50M</meta:editing-duration>
    <meta:document-statistic meta:table-count="2" meta:image-count="0" meta:object-count="0" meta:page-count="2" meta:paragraph-count="33" meta:word-count="419" meta:character-count="715" meta:non-whitespace-character-count="427"/>
    <meta:generator>LibreOffice/4.4.7.2$Windows_x86 LibreOffice_project/f3153a8b245191196a4b6b9abd1d0da16eead600</meta:generator>
  </office:meta>
</office:document-meta>
</file>