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o..." svg:font-family="標楷體o..., 細明體_HKSCS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margin-top="0.288cm" fo:margin-bottom="0cm" loext:contextual-spacing="false" fo:line-height="0.776cm" fo:text-align="center" style:justify-single-word="false"/>
    </style:style>
    <style:style style:name="P6" style:family="paragraph" style:parent-style-name="Standard" style:list-style-name="WW8Num3">
      <style:paragraph-properties fo:margin-top="0.288cm" fo:margin-bottom="0cm" loext:contextual-spacing="false" fo:line-height="0.776cm" fo:text-align="justify" style:justify-single-word="false"/>
    </style:style>
    <style:style style:name="P7" style:family="paragraph" style:parent-style-name="Standard" style:master-page-name="Standard">
      <style:paragraph-properties fo:margin-top="0.288cm" fo:margin-bottom="0cm" loext:contextual-spacing="false" fo:line-height="0.776cm" style:page-number="auto"/>
    </style:style>
    <style:style style:name="P8" style:family="paragraph" style:parent-style-name="Standard" style:list-style-name="WW8Num3">
      <style:paragraph-properties fo:margin-top="0.575cm" fo:margin-bottom="0cm" loext:contextual-spacing="false" fo:line-height="0.776cm" fo:text-align="justify" style:justify-single-word="false"/>
    </style:style>
    <style:style style:name="P9" style:family="paragraph" style:parent-style-name="Standard">
      <style:paragraph-properties fo:margin-left="0cm" fo:margin-right="-0.272cm" fo:margin-top="0.288cm" fo:margin-bottom="0cm" loext:contextual-spacing="false" fo:line-height="0.776cm" fo:text-align="center" style:justify-single-word="false" fo:text-indent="0cm" style:auto-text-indent="false"/>
    </style:style>
    <style:style style:name="P10" style:family="paragraph" style:parent-style-name="內文11級">
      <style:paragraph-properties fo:line-height="0.706cm" style:snap-to-layout-grid="false"/>
    </style:style>
    <style:style style:name="P11" style:family="paragraph" style:parent-style-name="內文11級">
      <style:paragraph-properties fo:margin-top="0.288cm" fo:margin-bottom="0cm" loext:contextual-spacing="false"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8" style:family="text">
      <style:text-properties fo:color="#00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9" style:family="text">
      <style:text-properties fo:color="#000000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四</text:span></text:p>
      <text:p text:style-name="P1"><text:span text:style-name="T10">文化部一百零五年青年村落文化行動計畫獎勵作業要點</text:span></text:p>
      <text:p text:style-name="P5"><text:span text:style-name="T10">著 作 權 授 權 同 意 書</text:span></text:p>
      <text:list xml:id="list2089957549830112871" text:style-name="WW8Num3">
        <text:list-item>
          <text:p text:style-name="P8"><text:span text:style-name="T4">立授權同意書人（甲方）：</text:span><text:span text:style-name="T6"> </text:span><text:span text:style-name="T8"><text:s text:c="15"/></text:span><text:span text:style-name="T6"><text:s text:c="2"/></text:span></text:p>
        </text:list-item>
        <text:list-item>
          <text:p text:style-name="P6"><text:span text:style-name="T4">被授權人（乙方）：</text:span><text:span text:style-name="T8"> <text:s text:c="2"/></text:span><text:span text:style-name="T9">文化部</text:span><text:span text:style-name="T8"> <text:s text:c="4"/></text:span></text:p>
        </text:list-item>
        <text:list-item>
          <text:p text:style-name="P6"><text:span text:style-name="T4">授權標的：甲方參加「文化部一百零五年青年村落文化行動計畫獎勵作業要點」之獲獎計畫書、辦理結案撥款時之計晝</text:span><text:span text:style-name="T12">書及</text:span><text:span text:style-name="T4">執行計畫所產生之相關成果報告（包括文字、照片、影像及紀錄片等）、劇本、文字紀錄、書籍、影音資料及文創產品等之著作及智慧財產權。</text:span></text:p>
        </text:list-item>
        <text:list-item>
          <text:p text:style-name="P6"><text:span text:style-name="T4">授權利用內容：同意無償授權乙方及經乙方授權之人（單位），得不限次數、時間、地點及方式，自由運用於各項政策推廣宣傳等非營利出版及活動使用。甲方應擔保對本授權標的有著作財產權，或獲得原著作權人授權，且亦同意或擔保原著作權人不得對乙方及經乙方授權之人（單位）行使著作人格權。</text:span></text:p>
        </text:list-item>
        <text:list-item>
          <text:p text:style-name="P6"><text:span text:style-name="T12">本授權同意書為非專屬授權，甲方簽署後對所「授權標的」仍擁有著作財產權。甲方應保證「授權標的」之內容並無不法侵害他人之權利、著作財產權及違反其他法律規定之情事，如有違反，應自負其責，並賠償乙方因此所受之損害及損失。於未來發生任何異議時，概由甲方負責，與乙方無涉；若「授權標的」之任何內容為二人以上之共同著作，甲方擔保已通知其他共</text:span><text:soft-page-break/><text:span text:style-name="T12">同著作人關於本授權同意書之所有條款，並經各共同著作人全體同意授權代為簽署授權同意書。</text:span></text:p>
        </text:list-item>
      </text:list>
      <text:p text:style-name="P11"/>
      <text:p text:style-name="P10"><text:span text:style-name="T12">立授權同意書人（甲方）： <text:s text:c="34"/>(簽章)</text:span></text:p>
      <text:p text:style-name="P2"><text:span text:style-name="T4">身分證字號、居留證號碼或外僑居留證號碼：</text:span></text:p>
      <text:p text:style-name="P2"><text:span text:style-name="T4">聯絡地址：</text:span></text:p>
      <text:p text:style-name="P3"><text:span text:style-name="T1">電</text:span><text:span text:style-name="T14"> <text:s text:c="3"/></text:span><text:span text:style-name="T1">話：</text:span></text:p>
      <text:p text:style-name="P3"><text:span text:style-name="T1">傳</text:span><text:span text:style-name="T14"> <text:s text:c="3"/></text:span><text:span text:style-name="T1">真：</text:span></text:p>
      <text:p text:style-name="P4">電子信箱：</text:p>
      <text:p text:style-name="P9"><text:span text:style-name="T4"/></text:p>
      <text:p text:style-name="P9"><text:span text:style-name="T4">中</text:span><text:span text:style-name="T6"> </text:span><text:span text:style-name="T4">華</text:span><text:span text:style-name="T6"> </text:span><text:span text:style-name="T4">民</text:span><text:span text:style-name="T6"> </text:span><text:span text:style-name="T4">國</text:span><text:span text:style-name="T6"> <text:s text:c="7"/></text:span><text:span text:style-name="T4">年</text:span><text:span text:style-name="T6"> <text:s text:c="7"/></text:span><text:span text:style-name="T4">月</text:span><text:span text:style-name="T6"> <text:s text:c="8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o..." svg:font-family="標楷體o..., 細明體_HKSCS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11級" style:family="paragraph" style:parent-style-name="Standard">
      <style:paragraph-properties style:line-height-at-least="0.635cm" fo:text-align="justify" style:justify-single-word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標楷體o..." fo:font-family="標楷體o..., 細明體_HKSCS" style:font-family-generic="roman" fo:font-size="12pt" fo:language="en" fo:country="US" style:font-name-asian="標楷體o..." style:font-family-asian="標楷體o..., 細明體_HKSCS" style:font-family-generic-asian="roman" style:font-size-asian="12pt" style:language-asian="zh" style:country-asian="TW" style:font-name-complex="標楷體o..." style:font-family-complex="標楷體o..., 細明體_HKSCS" style:font-family-generic-complex="roman" style:font-size-complex="12pt" style:language-complex="ar" style:country-complex="SA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1.905cm" fo:margin-right="1.905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同 意 書</dc:title>
    <meta:initial-creator>楊佳燕</meta:initial-creator>
    <meta:creation-date>2014-08-13T11:47:00</meta:creation-date>
    <dc:date>2016-08-30T10:24:56.616000000</dc:date>
    <meta:print-date>2014-08-05T20:27:00</meta:print-date>
    <meta:editing-cycles>9</meta:editing-cycles>
    <meta:editing-duration>PT6M19S</meta:editing-duration>
    <meta:document-statistic meta:table-count="0" meta:image-count="0" meta:object-count="0" meta:page-count="2" meta:paragraph-count="15" meta:word-count="584" meta:character-count="688" meta:non-whitespace-character-count="584"/>
    <meta:generator>LibreOffice/5.0.6.3$Windows_x86 LibreOffice_project/490fc03b25318460cfc54456516ea2519c11d1aa</meta:generator>
  </office:meta>
</office:document-meta>
</file>