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6cm" fo:margin-top="0cm" fo:margin-bottom="0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1.45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1.274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1.178cm"/>
    </style:style>
    <style:style style:name="表格1.O" style:family="table-column">
      <style:table-column-properties style:column-width="2.071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316cm" fo:keep-together="always"/>
    </style:style>
    <style:style style:name="表格1.5" style:family="table-row">
      <style:table-row-properties style:min-row-height="1.418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591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436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33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235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446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2.02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1.111cm" fo:keep-together="always"/>
    </style:style>
    <style:style style:name="表格1.15" style:family="table-row">
      <style:table-row-properties style:min-row-height="1.201cm" fo:keep-together="always"/>
    </style:style>
    <style:style style:name="表格1.16" style:family="table-row">
      <style:table-row-properties style:min-row-height="0.968cm" fo:keep-together="always"/>
    </style:style>
    <style:style style:name="表格1.17" style:family="table-row">
      <style:table-row-properties style:min-row-height="0.933cm" fo:keep-together="always"/>
    </style:style>
    <style:style style:name="表格1.18" style:family="table-row">
      <style:table-row-properties style:min-row-height="1.344cm" fo:keep-together="always"/>
    </style:style>
    <style:style style:name="表格1.19" style:family="table-row">
      <style:table-row-properties style:min-row-height="1.235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2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2"/>
    </style:style>
    <style:style style:name="P7" style:family="paragraph" style:parent-style-name="Standard">
      <style:paragraph-properties style:line-height-at-least="0.423cm" fo:text-align="start" style:justify-single-word="false" style:snap-to-layout-grid="false"/>
      <style:text-properties style:font-name-asian="標楷體2"/>
    </style:style>
    <style:style style:name="P8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423cm" fo:text-indent="0cm" style:auto-text-indent="false" style:snap-to-layout-grid="false">
        <style:tab-stops>
          <style:tab-stop style:position="1.429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cm" style:auto-text-indent="false" style:page-number="auto" style:snap-to-layout-grid="false">
        <style:tab-stops>
          <style:tab-stop style:position="1.429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12" style:family="paragraph" style:parent-style-name="Standard" style:list-style-name="WWNum1">
      <style:paragraph-properties fo:margin-left="1.005cm" fo:margin-right="0cm" style:line-height-at-least="0.423cm" fo:text-indent="-0.582cm" style:auto-text-indent="false" style:snap-to-layout-grid="false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-asian="標楷體2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-asian="標楷體2"/>
    </style:style>
    <style:style style:name="P16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style:line-height-at-least="0.423cm" fo:text-indent="-0.75cm" style:auto-text-indent="false" style:snap-to-layout-grid="false">
        <style:tab-stops>
          <style:tab-stop style:position="1.429cm"/>
        </style:tab-stops>
      </style:paragraph-properties>
    </style:style>
    <style:style style:name="P18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 style:snap-to-layout-grid="false"/>
      <style:text-properties fo:color="#00000a" style:font-name="Times New Roman" style:font-name-asian="標楷體2" style:font-name-complex="Times New Roman1"/>
    </style:style>
    <style:style style:name="P19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 style:snap-to-layout-grid="false"/>
    </style:style>
    <style:style style:name="T1" style:family="text">
      <style:text-properties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style:font-name-asian="標楷體2"/>
    </style:style>
    <style:style style:name="T6" style:family="text">
      <style:text-properties fo:color="#00000a" style:font-name="Times New Roman" style:font-name-asian="標楷體2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財團法人國家文化藝術基金會</text:span></text:p>
      <text:p text:style-name="P11"><text:span text:style-name="T1">第8屆董事</text:span><text:span text:style-name="T2">、</text:span><text:span text:style-name="T1">監事候選人推薦表（公開推薦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6" office:value-type="string">
            <text:p text:style-name="P1"><text:span text:style-name="T5">推薦類別（請勾選一種）</text:span></text:p>
            <text:list xml:id="list5054035597381615708" text:style-name="WWNum1">
              <text:list-item>
                <text:p text:style-name="P12"><text:span text:style-name="T5">董事</text:span></text:p>
              </text:list-item>
              <text:list-item>
                <text:p text:style-name="P12"><text:span text:style-name="T5">監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專業領域別（如備註三，如為「13.其他」請說明；可複選）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5">編號：（不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3"><text:span text:style-name="T5">被</text:span></text:p>
            <text:p text:style-name="P13"><text:span text:style-name="T5">推</text:span></text:p>
            <text:p text:style-name="P13"><text:span text:style-name="T5">薦</text:span></text:p>
            <text:p text:style-name="P13"><text:span text:style-name="T5">者</text:span></text:p>
          </table:table-cell>
          <table:table-cell table:style-name="表格1.A1" table:number-columns-spanned="3" office:value-type="string">
            <text:p text:style-name="P13"><text:span text:style-name="T5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性別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><text:span text:style-name="T5">生日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3"><text:span text:style-name="T5">學經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專長</text:span>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3"><text:span text:style-name="T5">聯絡地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5">電話</text:span></text:p>
            <text:p text:style-name="P16"><text:span text:style-name="T5">（手機）</text:span>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3"><text:span text:style-name="T5">電子信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傳真</text:span>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2"><text:span text:style-name="T5">被</text:span></text:p>
            <text:p text:style-name="P2"><text:span text:style-name="T5">推</text:span></text:p>
            <text:p text:style-name="P2"><text:span text:style-name="T5">薦</text:span></text:p>
            <text:p text:style-name="P2"><text:span text:style-name="T5">資</text:span></text:p>
            <text:p text:style-name="P2"><text:span text:style-name="T5">格</text:span></text:p>
          </table:table-cell>
          <table:table-cell table:style-name="表格1.B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11" office:value-type="string">
            <text:p text:style-name="P19"><text:span text:style-name="T6">一、從事文化藝術工作，成就卓著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11" office:value-type="string">
            <text:p text:style-name="P19"><text:span text:style-name="T6">二、曾任國內外公私立大學或獨立學院教授五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11" office:value-type="string">
            <text:p text:style-name="P19"><text:span text:style-name="T6">三、曾任國內外文化學術研究機構相當於教授職務五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11" office:value-type="string">
            <text:p text:style-name="P19"><text:span text:style-name="T6">四、熱心文化藝術之社會公正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11" office:value-type="string">
            <text:p text:style-name="P19"><text:span text:style-name="T6">五、執行律師或會計師業務五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1"><text:span text:style-name="T5">具體成就事蹟：（不敷使用時，</text:span><text:span text:style-name="T3">可另紙繕打或撰寫。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table:number-columns-spanned="3" office:value-type="string">
            <text:p text:style-name="P2"><text:span text:style-name="T5">推薦單位或推薦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5">推薦單位名稱或推薦人之姓名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推薦單位負責人(簽章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推薦人服務機關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推薦人職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聯絡地址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聯絡電話</text:span></text:p>
            <text:p text:style-name="P2"><text:span text:style-name="T5">（手機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電子信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傳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15" office:value-type="string">
            <text:p text:style-name="P3"><text:span text:style-name="T5">前項推薦者若為個人者，請加填2人以上之連署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"><text:span text:style-name="T5">連署人簽章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5">服務機關</text:span></text:p>
            <text:p text:style-name="P1"><text:span text:style-name="T5">及職稱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聯絡</text:span></text:p>
            <text:p text:style-name="P2"><text:span text:style-name="T5">電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2"><text:span text:style-name="T5">連署人簽章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5">服務機關</text:span></text:p>
            <text:p text:style-name="P1"><text:span text:style-name="T5">及職稱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聯絡</text:span></text:p>
            <text:p text:style-name="P2"><text:span text:style-name="T5">電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8"><text:span text:style-name="T5">備註：</text:span></text:p>
      <text:p text:style-name="P17"><text:span text:style-name="T3">一、</text:span><text:span text:style-name="T4">公開推薦僅接受學校、機關(構)、立案之法人或團體、3人以上連署之推薦</text:span><text:span text:style-name="T3">。</text:span></text:p>
      <text:p text:style-name="P17"><text:span text:style-name="T3">二、請於105年11月11日前郵寄（以郵戳為憑）、傳真或親送至文化部綜合規劃司曾廣維先生，地址：241新北市新莊區中平路439號南棟17樓，電話：(02)8512-6773，傳真：(02)8995-6413。</text:span></text:p>
      <text:p text:style-name="P17"><text:span text:style-name="T3">三、專業領域別如下：</text:span></text:p>
      <text:p text:style-name="P9"><text:span text:style-name="T3">1.文學與出版 <text:s/>2.表演藝術 <text:s/>3.視覺藝術 <text:s/>4.傳統藝術 <text:s/>5.建築與文化資產 <text:s/></text:span></text:p>
      <text:p text:style-name="P9"><text:span text:style-name="T3">6.社區營造與博物館 <text:s/>7.數位科技與新媒體藝術 <text:s/>8.影視音 <text:s/>9.文化政策與文化研究 <text:s/>10.多元族群 <text:s/>11.財經 <text:s/>12.法律 <text:s/>13.其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3333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002cm" fo:margin-left="3.175cm" fo:margin-right="1.75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廣維</meta:initial-creator>
    <meta:editing-cycles>4</meta:editing-cycles>
    <meta:creation-date>2016-10-11T09:42:00</meta:creation-date>
    <dc:date>2016-11-07T14:48:54.922000000</dc:date>
    <meta:editing-duration>PT53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59" meta:word-count="563" meta:character-count="639" meta:non-whitespace-character-count="6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