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新細明體, PMingLiU" svg:font-family="新細明體, PMingLiU" style:font-pitch="variable" style:font-family-generic="roman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Mangal" svg:font-family="Mangal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font-size="20pt" style:font-size-asian="20pt" fo:font-weight="bold" style:font-weight-asian="bold"/>
    </style:style>
    <style:style style:name="T1_2" style:family="text">
      <style:text-properties fo:font-size="20pt" style:font-size-asian="20pt"/>
    </style:style>
    <style:style style:name="T1_3" style:family="text">
      <style:text-properties fo:font-size="20pt" style:font-size-asian="20pt"/>
    </style:style>
    <style:style style:name="T1_4" style:family="text">
      <style:text-properties fo:font-size="20pt" style:font-size-asian="20pt"/>
    </style:style>
    <style:style style:name="T1_5" style:family="text">
      <style:text-properties fo:font-size="20pt" style:font-size-asian="20pt" fo:font-weight="bold" style:font-weight-asian="bold"/>
    </style:style>
    <style:style style:name="T1_6" style:family="text">
      <style:text-properties fo:font-size="20pt" style:font-size-asian="20pt" fo:font-weight="bold" style:font-weight-asian="bold"/>
    </style:style>
    <style:style style:name="Table1" style:family="table">
      <style:table-properties table:align="left" style:width="16.736cm" fo:margin-left="-0.058cm"/>
    </style:style>
    <style:style style:name="Column1" style:family="table-column">
      <style:table-column-properties style:column-width="1.235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2.716cm"/>
    </style:style>
    <style:style style:name="Column4" style:family="table-column">
      <style:table-column-properties style:column-width="2.822cm"/>
    </style:style>
    <style:style style:name="Column5" style:family="table-column">
      <style:table-column-properties style:column-width="0.176cm"/>
    </style:style>
    <style:style style:name="Column6" style:family="table-column">
      <style:table-column-properties style:column-width="3.492cm"/>
    </style:style>
    <style:style style:name="Column7" style:family="table-column">
      <style:table-column-properties style:column-width="4.071cm"/>
    </style:style>
    <style:style style:name="Row1" style:family="table-row">
      <style:table-row-properties style:min-row-height="1.09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293cm"/>
    </style:style>
    <style:style style:name="Cell5" style:family="table-cell">
      <style:table-cell-properties style:vertical-align="top" fo:border-top="#000000 0.018cm solid" fo:border-bottom="#000000 0.018cm dashed" fo:padding-left="0.049cm" fo:border-left="#000000 0.018cm solid" fo:padding-right="0.049cm" fo:wrap-option="wrap"/>
    </style:style>
    <style:style style:name="P6" style:family="paragraph" style:parent-style-name="Standard">
      <style:paragraph-properties fo:text-align="justify"/>
      <style:text-properties style:font-name="Times New Roman" fo:font-size="18pt" style:font-name-asian="新細明體, PMingLiU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Times New Roman" fo:font-size="16pt" style:font-name-asian="新細明體, PMingLiU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dashed" fo:padding-left="0.049cm" fo:border-left="#000000 0.018cm solid" fo:padding-right="0.049cm" fo:wrap-option="wrap"/>
    </style:style>
    <style:style style:name="P8" style:family="paragraph" style:parent-style-name="Standard">
      <style:paragraph-properties fo:text-align="justify"/>
      <style:text-properties style:font-name="Times New Roman" fo:font-size="18pt" style:font-name-asian="新細明體, PMingLiU" style:font-size-asian="18pt" style:font-name-complex="Times New Roman" style:font-size-complex="16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Times New Roman" fo:font-size="18pt" style:font-name-asian="新細明體, PMingLiU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dashed" fo:padding-left="0.049cm" fo:border-left="#000000 0.018cm solid" fo:padding-right="0.049cm" fo:wrap-option="wrap"/>
    </style:style>
    <style:style style:name="P10" style:family="paragraph" style:parent-style-name="Standard">
      <style:paragraph-properties fo:text-align="justify"/>
      <style:text-properties style:font-name="Times New Roman" fo:font-size="18pt" style:font-name-asian="新細明體, PMingLiU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328cm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18cm solid" fo:padding-right="0.049cm" fo:wrap-option="wrap"/>
    </style:style>
    <style:style style:name="P17" style:family="paragraph" style:parent-style-name="Standard">
      <style:paragraph-properties fo:text-indent="-0.291cm" fo:margin-left="0.291cm"/>
    </style:style>
    <style:style style:name="T17_1" style:family="text">
      <style:text-properties style:font-name="Times New Roman" fo:font-size="11pt" style:font-name-asian="新細明體, PMingLiU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Standard"/>
    <style:style style:name="T18_1" style:family="text">
      <style:text-properties style:font-name="Times New Roman" fo:font-size="11pt" style:font-name-asian="新細明體, PMingLiU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Standard"/>
    <style:style style:name="T19_1" style:family="text">
      <style:text-properties style:font-name="Times New Roman" fo:font-size="11pt" style:font-name-asian="新細明體, PMingLiU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1pt" style:font-name-asian="Times New Roman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1pt" style:font-name-asian="新細明體, PMingLiU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Standard"/>
    <style:style style:name="T20_1" style:family="text">
      <style:text-properties fo:color="#0000ff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fo:color="#0000ff" style:font-name="Times New Roman" fo:font-size="10pt" style:font-name-asian="新細明體, PMingLiU" style:font-size-asian="10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fo:color="#0000ff" style:font-name="Times New Roman" fo:font-size="10pt" style:font-name-asian="Times New Roman" style:font-size-asian="10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0" style:family="table-cell">
      <style:table-cell-properties style:vertical-align="top" fo:border-top="#000000 0.018cm dashed" fo:border-bottom="#000000 0.018cm dashed" fo:padding-left="0.049cm" fo:border-left="#000000 0.018cm solid" fo:padding-right="0.049cm" fo:wrap-option="wrap"/>
    </style:style>
    <style:style style:name="P21" style:family="paragraph" style:parent-style-name="Standard">
      <style:text-properties fo:color="#0000ff" style:font-name="Times New Roman" fo:font-size="10pt" style:font-name-asian="新細明體, PMingLiU" style:font-size-asian="10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1" style:family="table-cell">
      <style:table-cell-properties style:vertical-align="top" fo:border-top="#000000 0.018cm dashed" fo:border-bottom="#000000 0.018cm dashed" fo:padding-left="0.049cm" fo:border-left="#000000 0.018cm solid" fo:padding-right="0.049cm" fo:wrap-option="wrap"/>
    </style:style>
    <style:style style:name="P22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Standard"/>
    <style:style style:name="T24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22cm"/>
    </style:style>
    <style:style style:name="Cell13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indent="-0.291cm" fo:margin-left="0.291cm"/>
    </style:style>
    <style:style style:name="T27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Standard"/>
    <style:style style:name="T30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63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Times New Roman" fo:font-size="9pt" style:font-name-asian="新細明體, PMingLiU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9pt" style:font-name-asian="Times New Roman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Times New Roman" fo:font-size="9pt" style:font-name-asian="新細明體, PMingLiU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Standard"/>
    <style:style style:name="T35_1" style:family="text">
      <style:text-properties style:font-name="Times New Roman" fo:font-size="9pt" style:font-name-asian="新細明體, PMingLiU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47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Times New Roman" fo:font-size="14pt" style:font-name-asian="新細明體, PMingLiU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1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FR2" style:family="graphic" style:parent-style-name="Standard">
      <style:graphic-properties svg:stroke-width="0.026cm" draw:fill-color="#000000" fo:background-color="#000000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Row7" style:family="table-row">
      <style:table-row-properties style:min-row-height="0.956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2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3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FR4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5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6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56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8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5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FR6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1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2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56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4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7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/>
    <style:style style:name="FR8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7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8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56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0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9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/>
    <style:style style:name="FR10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3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4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6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6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11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/>
    <style:style style:name="FR12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/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9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0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56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2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13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/>
    <style:style style:name="FR14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Normal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5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6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91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/>
    <style:style style:name="T78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4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355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text-properties style:font-name="Times New Roman" fo:font-size="10pt" style:font-name-asian="新細明體, PMingLiU" style:font-size-asian="10pt" style:font-name-complex="Times New Roman" style:font-size-complex="12pt" fo:language="zh" fo:language-asian="zh" fo:language-complex="ar" fo:country="TW" fo:country-asian="TW" fo:country-complex="SA"/>
    </style:style>
    <style:style style:name="FR15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/>
    <style:style style:name="FR16" style:family="graphic" style:parent-style-name="Standard">
      <style:graphic-properties draw:stroke="solid" svg:stroke-width="0.026cm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Standard"/>
    <style:style style:name="FR17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/>
    <style:style style:name="FR18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/>
    <style:style style:name="FR19" style:family="graphic" style:parent-style-name="Standard">
      <style:graphic-properties svg:stroke-width="0.026cm" draw:fill-color="#000000" fo:background-color="#000000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6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7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8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9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10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1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0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/>
    <style:style style:name="FR21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Normal"/>
    <style:style style:name="P88" style:family="paragraph" style:parent-style-name="Standard">
      <style:paragraph-properties fo:text-indent="2.963cm"/>
    </style:style>
    <style:style style:name="T88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4.143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indent="0.635cm" style:line-height-at-least="0.423cm"/>
    </style:style>
    <style:style style:name="T89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Times New Roman" fo:font-size="16pt" style:font-name-asian="Times New Roman" style:font-size-asian="16pt" style:font-name-complex="Times New Roman" style:font-size-complex="12pt" fo:language="en" fo:language-asian="zh" fo:language-complex="ar" fo:country="US" fo:country-asian="TW" fo:country-complex="SA"/>
    </style:style>
    <style:style style:name="T89_6" style:family="text">
      <style:text-properties style:font-name="Times New Roman" fo:font-size="16pt" style:font-name-asian="新細明體, PMingLiU" style:font-size-asian="16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indent="0.847cm" style:line-height-at-least="0.423cm"/>
      <style:text-properties style:font-name="Times New Roman" fo:font-size="16pt" style:font-name-asian="新細明體, PMingLiU" style:font-size-asian="16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Standard">
      <style:paragraph-properties style:line-height-at-least="0.423cm"/>
    </style:style>
    <style:style style:name="T91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1_6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1_7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1_8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style:line-height-at-least="0.423cm"/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indent="0.494cm" style:line-height-at-least="0.423cm"/>
    </style:style>
    <style:style style:name="T93_1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indent="0.494cm" style:line-height-at-least="0.423cm"/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indent="0.494cm" style:line-height-at-least="0.423cm"/>
    </style:style>
    <style:style style:name="T95_1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6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7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8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9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10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11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12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13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14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15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5_16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Standard"/>
  </office:automatic-styles>
  <office:body>
    <office:text>
      <text:p text:style-name="P1"><text:span text:style-name="T1_1">文化部檔案應用申請書</text:span><text:span text:style-name="T1_2">(</text:span><text:span text:style-name="T1_3">範例</text:span><text:span text:style-name="T1_4">)</text:span><text:span text:style-name="T1_5"><text:s text:c="2"/></text:span><text:span text:style-name="T1_6"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姓</text:span><text:span text:style-name="T2_2"><text:s text:c="3"/></text:span><text:span text:style-name="T2_3">名</text:span></text:p>
          </table:table-cell>
          <table:table-cell table:style-name="Cell2">
            <text:p text:style-name="P3"><text:span text:style-name="T3_1">出生年月日</text:span></text:p>
          </table:table-cell>
          <table:table-cell table:style-name="Cell3">
            <text:p text:style-name="P4"><text:span text:style-name="T4_1">身分證明字號</text:span></text:p>
          </table:table-cell>
          <table:table-cell table:style-name="Cell4" table:number-columns-spanned="3">
            <text:p text:style-name="P5"><text:span text:style-name="T5_1">地址、連絡電話</text:span></text:p>
          </table:table-cell>
        </table:table-row>
        <table:table-row table:style-name="Row2">
          <table:table-cell table:style-name="Cell5" table:number-columns-spanned="2">
            <text:p text:style-name="P6"/>
            <text:p text:style-name="P7"><text:span text:style-name="T7_1">王大明</text:span></text:p>
          </table:table-cell>
          <table:table-cell table:style-name="Cell6">
            <text:p text:style-name="P8"/>
            <text:p text:style-name="P9"><text:span text:style-name="T9_1">60.03.29</text:span></text:p>
          </table:table-cell>
          <table:table-cell table:style-name="Cell7">
            <text:p text:style-name="P10"/>
            <text:p text:style-name="P11"/>
            <text:p text:style-name="P12"><text:span text:style-name="T12_1">A123466789</text:span></text:p>
          </table:table-cell>
          <table:table-cell table:style-name="Cell8" table:number-columns-spanned="3">
            <text:p text:style-name="P13"/>
            <text:p text:style-name="P14"><text:span text:style-name="T14_1">地址：台北市北平東路</text:span><text:span text:style-name="T14_2">31-1</text:span><text:span text:style-name="T14_3">號</text:span></text:p>
            <text:p text:style-name="P15"/>
            <text:p text:style-name="P16"><text:span text:style-name="T16_1">電話：</text:span><text:span text:style-name="T16_2">(02)23434000</text:span></text:p>
          </table:table-cell>
        </table:table-row>
        <table:table-row table:style-name="Row3">
          <table:table-cell table:style-name="Cell9" table:number-columns-spanned="2">
            <text:list text:style-name="LS2" xml:id="list0">
              <text:list-item>
                <text:p text:style-name="P17"><text:span text:style-name="T17_1">代理人</text:span></text:p>
              </text:list-item>
            </text:list>
            <text:p text:style-name="P18"><text:span text:style-name="T18_1">與申請人之關係</text:span></text:p>
            <text:p text:style-name="P19"><text:span text:style-name="T19_1">（</text:span><text:span text:style-name="T19_2"><text:s text:c="13"/></text:span><text:span text:style-name="T19_3">）</text:span></text:p>
            <text:p text:style-name="P20"><text:span text:style-name="T20_1"><text:s/></text:span><text:span text:style-name="T20_2">須檢附代理證明書</text:span><text:span text:style-name="T20_3"><text:s text:c="21"/></text:span></text:p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 table:number-columns-spanned="3">
            <text:p text:style-name="P23"/>
            <text:p text:style-name="P24"><text:span text:style-name="T24_1">地址：</text:span></text:p>
            <text:p text:style-name="P25"/>
            <text:p text:style-name="P26"><text:span text:style-name="T26_1">電話：</text:span></text:p>
          </table:table-cell>
        </table:table-row>
        <table:table-row table:style-name="Row4">
          <table:table-cell table:style-name="Cell13" table:number-columns-spanned="7">
            <text:list text:style-name="LS1" xml:id="list1">
              <text:list-item>
                <text:p text:style-name="P27"><text:span text:style-name="T27_1">法人、團體、事務所或營業所</text:span><text:span text:style-name="T27_2"><text:s/></text:span><text:span text:style-name="T27_3">（個人申請者免填）</text:span></text:p>
              </text:list-item>
            </text:list>
            <text:p text:style-name="P28"><text:span text:style-name="T28_1">名稱：</text:span></text:p>
            <text:p text:style-name="P29"/>
            <text:p text:style-name="P30"><text:span text:style-name="T30_1">地址：</text:span></text:p>
          </table:table-cell>
        </table:table-row>
        <table:table-row table:style-name="Row5">
          <table:table-cell table:style-name="Cell14">
            <text:p text:style-name="P31"><text:span text:style-name="T31_1">序號</text:span></text:p>
          </table:table-cell>
          <table:table-cell table:style-name="Cell15" table:number-columns-spanned="4">
            <text:p text:style-name="P32"><text:span text:style-name="T32_1">檔案名稱內容要旨</text:span></text:p>
          </table:table-cell>
          <table:table-cell table:style-name="Cell16">
            <text:p text:style-name="P33"><text:span text:style-name="T33_1">檔</text:span><text:span text:style-name="T33_2"><text:s text:c="3"/></text:span><text:span text:style-name="T33_3">號</text:span></text:p>
          </table:table-cell>
          <table:table-cell table:style-name="Cell17">
            <text:p text:style-name="P34"><text:span text:style-name="T34_1">申請項目</text:span><text:span text:style-name="T34_2"><text:s text:c="2"/></text:span><text:span text:style-name="T34_3">（可複選）</text:span></text:p>
            <text:p text:style-name="P35"><text:span text:style-name="T35_1">【閱覽、抄錄】【複製】</text:span></text:p>
          </table:table-cell>
        </table:table-row>
        <table:table-row table:style-name="Row6">
          <table:table-cell table:style-name="Cell18">
            <text:p text:style-name="P36"><text:span text:style-name="T36_1">1</text:span></text:p>
          </table:table-cell>
          <table:table-cell table:style-name="Cell19" table:number-columns-spanned="4">
            <text:p text:style-name="P37"><text:span text:style-name="T37_1">全國文化會議</text:span></text:p>
          </table:table-cell>
          <table:table-cell table:style-name="Cell20">
            <text:p text:style-name="P38"><text:span text:style-name="T38_1">90-00010600-1-1</text:span></text:p>
          </table:table-cell>
          <table:table-cell table:style-name="Cell21">
            <text:p text:style-name="P39"><draw:custom-shape svg:x="2.542cm" svg:y="0.292cm" svg:width="0.687cm" svg:height="0.687cm" draw:style-name="FR1" draw:z-index="40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40"/></draw:custom-shape><draw:custom-shape svg:x="0.56cm" svg:y="0.249cm" svg:width="0.689cm" svg:height="0.689cm" draw:style-name="FR2" draw:z-index="38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41"/></draw:custom-shape></text:p>
          </table:table-cell>
        </table:table-row>
        <table:table-row table:style-name="Row7">
          <table:table-cell table:style-name="Cell22">
            <text:p text:style-name="P42"><draw:custom-shape svg:x="15.207cm" svg:y="0.256cm" svg:width="0.689cm" svg:height="0.689cm" draw:style-name="FR3" draw:z-index="2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43"/></draw:custom-shape><draw:custom-shape svg:x="13.309cm" svg:y="0.256cm" svg:width="0.689cm" svg:height="0.689cm" draw:style-name="FR4" draw:z-index="0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44"/></draw:custom-shape></text:p>
          </table:table-cell>
          <table:table-cell table:style-name="Cell23" table:number-columns-spanned="4">
            <text:p text:style-name="P45"/>
          </table:table-cell>
          <table:table-cell table:style-name="Cell24">
            <text:p text:style-name="P46"/>
          </table:table-cell>
          <table:table-cell table:style-name="Cell25">
            <text:p text:style-name="P47"/>
          </table:table-cell>
        </table:table-row>
        <table:table-row table:style-name="Row8">
          <table:table-cell table:style-name="Cell26">
            <text:p text:style-name="P48"><draw:custom-shape svg:x="15.207cm" svg:y="0.235cm" svg:width="0.689cm" svg:height="0.689cm" draw:style-name="FR5" draw:z-index="6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49"/></draw:custom-shape><draw:custom-shape svg:x="13.309cm" svg:y="0.235cm" svg:width="0.689cm" svg:height="0.689cm" draw:style-name="FR6" draw:z-index="4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50"/></draw:custom-shape></text:p>
          </table:table-cell>
          <table:table-cell table:style-name="Cell27" table:number-columns-spanned="4">
            <text:p text:style-name="P51"/>
          </table:table-cell>
          <table:table-cell table:style-name="Cell28">
            <text:p text:style-name="P52"/>
          </table:table-cell>
          <table:table-cell table:style-name="Cell29">
            <text:p text:style-name="P53"/>
          </table:table-cell>
        </table:table-row>
        <table:table-row table:style-name="Row9">
          <table:table-cell table:style-name="Cell30">
            <text:p text:style-name="P54"><draw:custom-shape svg:x="15.207cm" svg:y="0.175cm" svg:width="0.689cm" svg:height="0.689cm" draw:style-name="FR7" draw:z-index="10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55"/></draw:custom-shape><draw:custom-shape svg:x="13.309cm" svg:y="0.214cm" svg:width="0.689cm" svg:height="0.648cm" draw:style-name="FR8" draw:z-index="8"><draw:enhanced-geometry draw:type="non-primitive" draw:modifiers="-542638080 248400" svg:viewBox="0 0 993600 993600" draw:enhanced-path="M 0 0 L 993600 0 993600 993600 0 993600 0 0 Z N" draw:text-areas="0 0 993600 993600" draw:glue-points="5266080 0 10532160 4943160 5266080 9886320 0 4943160" draw:glue-point-leaving-directions="270, 0, 90, 180"/><text:p text:style-name="P56"/></draw:custom-shape></text:p>
          </table:table-cell>
          <table:table-cell table:style-name="Cell31" table:number-columns-spanned="4">
            <text:p text:style-name="P57"/>
          </table:table-cell>
          <table:table-cell table:style-name="Cell32">
            <text:p text:style-name="P58"/>
          </table:table-cell>
          <table:table-cell table:style-name="Cell33">
            <text:p text:style-name="P59"/>
          </table:table-cell>
        </table:table-row>
        <table:table-row table:style-name="Row10">
          <table:table-cell table:style-name="Cell34">
            <text:p text:style-name="P60"><draw:custom-shape svg:x="15.207cm" svg:y="0.193cm" svg:width="0.689cm" svg:height="0.689cm" draw:style-name="FR9" draw:z-index="14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61"/></draw:custom-shape><draw:custom-shape svg:x="13.309cm" svg:y="0.193cm" svg:width="0.689cm" svg:height="0.648cm" draw:style-name="FR10" draw:z-index="12"><draw:enhanced-geometry draw:type="non-primitive" draw:modifiers="-542638080 248400" svg:viewBox="0 0 993600 993600" draw:enhanced-path="M 0 0 L 993600 0 993600 993600 0 993600 0 0 Z N" draw:text-areas="0 0 993600 993600" draw:glue-points="5266080 0 10532160 4943160 5266080 9886320 0 4943160" draw:glue-point-leaving-directions="270, 0, 90, 180"/><text:p text:style-name="P62"/></draw:custom-shape></text:p>
          </table:table-cell>
          <table:table-cell table:style-name="Cell35" table:number-columns-spanned="4">
            <text:p text:style-name="P63"/>
          </table:table-cell>
          <table:table-cell table:style-name="Cell36">
            <text:p text:style-name="P64"/>
          </table:table-cell>
          <table:table-cell table:style-name="Cell37">
            <text:p text:style-name="P65"/>
          </table:table-cell>
        </table:table-row>
        <table:table-row table:style-name="Row11">
          <table:table-cell table:style-name="Cell38">
            <text:p text:style-name="P66"><draw:custom-shape svg:x="15.207cm" svg:y="0.172cm" svg:width="0.689cm" svg:height="0.689cm" draw:style-name="FR11" draw:z-index="18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67"/></draw:custom-shape><draw:custom-shape svg:x="13.309cm" svg:y="0.172cm" svg:width="0.689cm" svg:height="0.669cm" draw:style-name="FR12" draw:z-index="16"><draw:enhanced-geometry draw:type="non-primitive" draw:modifiers="-542638080 248400" svg:viewBox="0 0 993600 993600" draw:enhanced-path="M 0 0 L 993600 0 993600 993600 0 993600 0 0 Z N" draw:text-areas="0 0 993600 993600" draw:glue-points="5266080 0 10532160 5117040 5266080 10234080 0 5117040" draw:glue-point-leaving-directions="270, 0, 90, 180"/><text:p text:style-name="P68"/></draw:custom-shape></text:p>
          </table:table-cell>
          <table:table-cell table:style-name="Cell39" table:number-columns-spanned="4">
            <text:p text:style-name="P69"/>
          </table:table-cell>
          <table:table-cell table:style-name="Cell40">
            <text:p text:style-name="P70"/>
          </table:table-cell>
          <table:table-cell table:style-name="Cell41">
            <text:p text:style-name="P71"/>
          </table:table-cell>
        </table:table-row>
        <table:table-row table:style-name="Row12">
          <table:table-cell table:style-name="Cell42">
            <text:p text:style-name="P72"><draw:custom-shape svg:x="15.207cm" svg:y="0.112cm" svg:width="0.689cm" svg:height="0.689cm" draw:style-name="FR13" draw:z-index="22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73"/></draw:custom-shape><draw:custom-shape svg:x="13.309cm" svg:y="0.15cm" svg:width="0.689cm" svg:height="0.648cm" draw:style-name="FR14" draw:z-index="20"><draw:enhanced-geometry draw:type="non-primitive" draw:modifiers="-542638080 248400" svg:viewBox="0 0 993600 993600" draw:enhanced-path="M 0 0 L 993600 0 993600 993600 0 993600 0 0 Z N" draw:text-areas="0 0 993600 993600" draw:glue-points="5266080 0 10532160 4943160 5266080 9886320 0 4943160" draw:glue-point-leaving-directions="270, 0, 90, 180"/><text:p text:style-name="P74"/></draw:custom-shape></text:p>
          </table:table-cell>
          <table:table-cell table:style-name="Cell43" table:number-columns-spanned="4">
            <text:p text:style-name="P75"/>
          </table:table-cell>
          <table:table-cell table:style-name="Cell44">
            <text:p text:style-name="P76"/>
          </table:table-cell>
          <table:table-cell table:style-name="Cell45">
            <text:p text:style-name="P77"/>
          </table:table-cell>
        </table:table-row>
        <table:table-row table:style-name="Row13">
          <table:table-cell table:style-name="Cell46" table:number-columns-spanned="7">
            <text:p text:style-name="P78"><text:span text:style-name="T78_1">※</text:span><text:span text:style-name="T78_2">序號</text:span><text:span text:style-name="T78_3"><text:s text:c="14"/></text:span><text:span text:style-name="T78_4">有使用檔案原件之必要，事由：</text:span></text:p>
          </table:table-cell>
        </table:table-row>
        <table:table-row table:style-name="Row14">
          <table:table-cell table:style-name="Cell47" table:number-columns-spanned="7">
            <text:p text:style-name="P79"><draw:custom-shape svg:x="9.711cm" svg:y="0.373cm" svg:width="0.687cm" svg:height="0.687cm" draw:style-name="FR15" draw:z-index="36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0"/></draw:custom-shape><draw:line svg:x1="10.98cm" svg:y1="2.489cm" svg:x2="15.099cm" svg:y2="2.489cm" draw:style-name="FR16" draw:z-index="34"/></text:p>
            <text:p text:style-name="P81"><draw:custom-shape svg:x="7.25cm" svg:y="0.02cm" svg:width="0.689cm" svg:height="0.689cm" draw:style-name="FR17" draw:z-index="30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82"><text:bookmark-start text:name="_GoBack"/><text:bookmark-end text:name="_GoBack"/></text:p></draw:custom-shape><draw:custom-shape svg:x="4.816cm" svg:y="0.02cm" svg:width="0.687cm" svg:height="0.687cm" draw:style-name="FR18" draw:z-index="28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3"/></draw:custom-shape><draw:custom-shape svg:x="2.196cm" svg:y="0.02cm" svg:width="0.687cm" svg:height="0.687cm" draw:style-name="FR19" draw:z-index="24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4"/></draw:custom-shape><text:span text:style-name="T84_1">申請目的：</text:span><text:span text:style-name="T84_2"><text:s text:c="4"/></text:span><text:span text:style-name="T84_3">　</text:span><text:span text:style-name="T84_4">歷史考證</text:span><text:span text:style-name="T84_5"><text:s text:c="8"/></text:span><text:span text:style-name="T84_6">學術研究</text:span><text:span text:style-name="T84_7"><text:s text:c="7"/></text:span><text:span text:style-name="T84_8">事證稽憑</text:span><text:span text:style-name="T84_9"><text:s text:c="8"/></text:span><text:span text:style-name="T84_10">業務參考</text:span><text:span text:style-name="T84_11"><text:s text:c="16"/></text:span></text:p>
            <text:p text:style-name="P85"><draw:custom-shape svg:x="4.789cm" svg:y="0.475cm" svg:width="0.687cm" svg:height="0.687cm" draw:style-name="FR20" draw:z-index="32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6"/></draw:custom-shape><draw:custom-shape svg:x="2.196cm" svg:y="0.422cm" svg:width="0.687cm" svg:height="0.687cm" draw:style-name="FR21" draw:z-index="26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7"/></draw:custom-shape></text:p>
            <text:p text:style-name="P88"><text:span text:style-name="T88_1">權益保障</text:span><text:span text:style-name="T88_2"><text:s text:c="8"/></text:span><text:span text:style-name="T88_3">其他（請敘明目的）：</text:span></text:p>
          </table:table-cell>
        </table:table-row>
        <table:table-row table:style-name="Row15">
          <table:table-cell table:style-name="Cell48" table:number-columns-spanned="7">
            <text:p text:style-name="P89"><text:span text:style-name="T89_1">此</text:span><text:span text:style-name="T89_2"><text:s text:c="7"/></text:span><text:span text:style-name="T89_3">致</text:span><text:span text:style-name="T89_4"><text:s/></text:span><text:span text:style-name="T89_5"><text:s text:c="2"/></text:span><text:span text:style-name="T89_6">文化部</text:span></text:p>
            <text:p text:style-name="P90"/>
            <text:p text:style-name="P91"><text:span text:style-name="T91_1"><text:s text:c="2"/></text:span><text:span text:style-name="T91_2">申請人簽章：</text:span><text:span text:style-name="T91_3"><text:s text:c="3"/></text:span><text:span text:style-name="T91_4">王</text:span><text:span text:style-name="T91_5"><text:s/></text:span><text:span text:style-name="T91_6">大</text:span><text:span text:style-name="T91_7"><text:s/></text:span><text:span text:style-name="T91_8">明</text:span></text:p>
            <text:p text:style-name="P92"/>
            <text:p text:style-name="P93"><text:span text:style-name="T93_1">代理人簽章：</text:span><text:span text:style-name="T93_2"><text:s text:c="5"/></text:span></text:p>
            <text:p text:style-name="P94"/>
            <text:p text:style-name="P95"><text:span text:style-name="T95_1">申</text:span><text:span text:style-name="T95_2"><text:s/></text:span><text:span text:style-name="T95_3">請</text:span><text:span text:style-name="T95_4"><text:s/></text:span><text:span text:style-name="T95_5">日</text:span><text:span text:style-name="T95_6"><text:s/></text:span><text:span text:style-name="T95_7">期：</text:span><text:span text:style-name="T95_8"><text:s/></text:span><text:span text:style-name="T95_9">101<text:s/></text:span><text:span text:style-name="T95_10">年</text:span><text:span text:style-name="T95_11"><text:s/></text:span><text:span text:style-name="T95_12">5<text:s/></text:span><text:span text:style-name="T95_13">月</text:span><text:span text:style-name="T95_14"><text:s/></text:span><text:span text:style-name="T95_15">20<text:s/></text:span><text:span text:style-name="T95_16">日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, PMingLiU" svg:font-family="新細明體, PMingLiU" style:font-pitch="variable" style:font-family-generic="roman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Mangal" svg:font-family="Mangal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Liberation Serif" fo:font-size="12pt" style:font-name-asian="新細明體" style:font-size-asian="12pt" style:font-name-complex="Mangal" style:font-size-complex="12pt" fo:language="en" fo:language-asian="zh" fo:language-complex="hi" fo:country="US" fo:country-asian="TW" fo:country-complex="IN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>
      <style:paragraph-properties fo:margin-top="0.353cm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>
      <style:paragraph-properties fo:margin-top="0.247cm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style:font-name="Times New Roman" fo:font-size="12pt" style:font-name-asian="新細明體, PMingLiU" style:font-size-asian="12pt" style:font-name-complex="Times New Roman" style:font-size-complex="12pt" fo:language-complex="a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/>
    </style:style>
    <style:style style:name="Index" style:family="paragraph" style:parent-style-name="Standard">
      <style:text-properties style:font-name-complex="Mangal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Quotations" style:family="paragraph" style:parent-style-name="Standard">
      <style:paragraph-properties fo:margin-bottom="0.499cm" fo:margin-left="1cm" fo:margin-right="1cm"/>
    </style:style>
    <style:style style:name="Title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Subtitle" style:family="paragraph" style:parent-style-name="Heading">
      <style:paragraph-properties fo:text-align="center" fo:margin-top="0.106cm"/>
      <style:text-properties fo:font-size="18pt" style:font-size-asian="18pt" style:font-size-complex="18pt"/>
    </style:style>
    <style:style style:name="WW8Num1z0" style:family="text">
      <style:text-properties style:font-name="新細明體, PMingLiU" style:font-name-asian="新細明體, PMingLiU" style:font-name-complex="Times New Roman"/>
    </style:style>
    <style:style style:name="WW8Num1" style:family="paragraph" style:parent-style-name="No_20_Lis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1Level0" style:family="text" style:parent-style-name="WW8Num1">
      <style:text-properties style:font-name="新細明體, PMingLiU" style:font-name-asian="新細明體, PMingLiU" style:font-name-complex="Times New Roman"/>
    </style:style>
    <text:list-style style:name="LS1">
      <text:list-level-style-bullet text:bullet-char="※" text:style-name="List1Level0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, PMingLiU" style:font-name-asian="新細明體, PMingLiU" style:font-name-complex="Times New Roman"/>
      </text:list-level-style-bullet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8Num1">
      <style:text-properties style:font-name="新細明體, PMingLiU" style:font-name-asian="新細明體, PMingLiU" style:font-name-complex="Times New Roman"/>
    </style:style>
    <text:list-style style:name="LS2">
      <text:list-level-style-bullet text:bullet-char="※" text:style-name="List2Level0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, PMingLiU" style:font-name-asian="新細明體, PMingLiU" style:font-name-complex="Times New Roman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文化部檔案應用申請書(範例)  申請書編號：</dc:title>
    <meta:initial-creator>施惠蘋</meta:initial-creator>
    <meta:creation-date>2018-02-27T03:55:00</meta:creation-date>
    <dc:creator>施惠蘋</dc:creator>
    <dc:date>2018-02-27T03:55:00</dc:date>
    <meta:editing-cycles>2</meta:editing-cycles>
    <meta:document-statistic meta:page-count="1" meta:paragraph-count="1" meta:row-count="3" meta:word-count="80" meta:character-count="539" meta:non-whitespace-character-count="460"/>
  </office:meta>
</office:document-meta>
</file>