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, PMingLiU" svg:font-family="新細明體, PMingLiU" style:font-pitch="variable" style:font-family-generic="roman"/>
    <style:font-face style:name="Liberation Serif" svg:font-family="Liberation Serif" style:font-pitch="variable" style:font-family-generic="roman"/>
    <style:font-face style:name="新細明體" svg:font-family="新細明體" style:font-pitch="variable" style:font-family-generic="roman"/>
    <style:font-face style:name="Mangal" svg:font-family="Mangal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Standard" style:master-page-name="Standard">
      <style:paragraph-properties fo:text-align="center"/>
    </style:style>
    <style:style style:name="T1_1" style:family="text">
      <style:text-properties fo:font-size="20pt" style:font-size-asian="20pt" fo:font-weight="bold" style:font-weight-asian="bold"/>
    </style:style>
    <style:style style:name="T1_2" style:family="text">
      <style:text-properties style:font-name-asian="Times New Roman" fo:font-weight="bold" style:font-weight-asian="bold"/>
    </style:style>
    <style:style style:name="T1_3" style:family="text">
      <style:text-properties fo:font-weight="bold" style:font-weight-asian="bold"/>
    </style:style>
    <style:style style:name="Table1" style:family="table">
      <style:table-properties table:align="left" style:width="16.736cm" fo:margin-left="-0.058cm"/>
    </style:style>
    <style:style style:name="Column1" style:family="table-column">
      <style:table-column-properties style:column-width="1.235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2.716cm"/>
    </style:style>
    <style:style style:name="Column4" style:family="table-column">
      <style:table-column-properties style:column-width="2.822cm"/>
    </style:style>
    <style:style style:name="Column5" style:family="table-column">
      <style:table-column-properties style:column-width="0.176cm"/>
    </style:style>
    <style:style style:name="Column6" style:family="table-column">
      <style:table-column-properties style:column-width="3.492cm"/>
    </style:style>
    <style:style style:name="Column7" style:family="table-column">
      <style:table-column-properties style:column-width="4.071cm"/>
    </style:style>
    <style:style style:name="Row1" style:family="table-row">
      <style:table-row-properties style:min-row-height="1.094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2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3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/>
    <style:style style:name="T5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857cm"/>
    </style:style>
    <style:style style:name="Cell5" style:family="table-cell">
      <style:table-cell-properties style:vertical-align="top" fo:border-top="#000000 0.018cm solid" fo:border-bottom="#000000 0.018cm dashed" fo:padding-left="0.049cm" fo:border-left="#000000 0.018cm solid" fo:padding-right="0.049cm" fo:wrap-option="wrap"/>
    </style:style>
    <style:style style:name="P6" style:family="paragraph" style:parent-style-name="Standard">
      <style:paragraph-properties fo:text-align="justify"/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" style:family="paragraph" style:parent-style-name="Standard">
      <style:paragraph-properties fo:text-align="justify"/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dashed" fo:padding-left="0.049cm" fo:border-left="#000000 0.018cm solid" fo:padding-right="0.049cm" fo:wrap-option="wrap"/>
    </style:style>
    <style:style style:name="P9" style:family="paragraph" style:parent-style-name="Standard">
      <style:paragraph-properties fo:text-align="justify"/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dashed" fo:padding-left="0.049cm" fo:border-left="#000000 0.018cm solid" fo:padding-right="0.049cm" fo:wrap-option="wrap"/>
    </style:style>
    <style:style style:name="P10" style:family="paragraph" style:parent-style-name="Standard">
      <style:paragraph-properties fo:text-align="justify"/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justify"/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justify"/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justify"/>
    </style:style>
    <style:style style:name="T14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013cm"/>
    </style:style>
    <style:style style:name="Cell9" style:family="table-cell">
      <style:table-cell-properties style:vertical-align="top" fo:border-top="#000000 0.018cm dashed" fo:border-bottom="#000000 0.018cm dashed" fo:padding-left="0.049cm" fo:border-left="#000000 0.018cm solid" fo:padding-right="0.049cm" fo:wrap-option="wrap"/>
    </style:style>
    <style:style style:name="P15" style:family="paragraph" style:parent-style-name="Standard">
      <style:paragraph-properties fo:text-indent="-0.291cm" fo:margin-left="0.291cm"/>
    </style:style>
    <style:style style:name="T15_1" style:family="text">
      <style:text-properties style:font-name="Times New Roman" fo:font-size="11pt" style:font-name-asian="新細明體, PMingLiU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P16" style:family="paragraph" style:parent-style-name="Standard"/>
    <style:style style:name="T16_1" style:family="text">
      <style:text-properties style:font-name="Times New Roman" fo:font-size="11pt" style:font-name-asian="新細明體, PMingLiU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P17" style:family="paragraph" style:parent-style-name="Standard"/>
    <style:style style:name="T17_1" style:family="text">
      <style:text-properties style:font-name="Times New Roman" fo:font-size="11pt" style:font-name-asian="新細明體, PMingLiU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Times New Roman" fo:font-size="11pt" style:font-name-asian="Times New Roman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Times New Roman" fo:font-size="11pt" style:font-name-asian="新細明體, PMingLiU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P18" style:family="paragraph" style:parent-style-name="Standard"/>
    <style:style style:name="T18_1" style:family="text">
      <style:text-properties fo:color="#0000ff" style:font-name="Times New Roman" fo:font-size="10pt" style:font-name-asian="新細明體, PMingLiU" style:font-size-asian="10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_2" style:family="text">
      <style:text-properties fo:color="#0000ff" style:font-name="Times New Roman" fo:font-size="10pt" style:font-name-asian="Times New Roman" style:font-size-asian="10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_3" style:family="text">
      <style:text-properties fo:color="#0000ff"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dashed" fo:border-bottom="#000000 0.018cm dashed" fo:padding-left="0.049cm" fo:border-left="#000000 0.018cm solid" fo:padding-right="0.049cm" fo:wrap-option="wrap"/>
    </style:style>
    <style:style style:name="P19" style:family="paragraph" style:parent-style-name="Standard">
      <style:text-properties fo:color="#0000ff"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dashed" fo:border-bottom="#000000 0.018cm dashed" fo:padding-left="0.049cm" fo:border-left="#000000 0.018cm solid" fo:padding-right="0.049cm" fo:wrap-option="wrap"/>
    </style:style>
    <style:style style:name="P20" style:family="paragraph" style:parent-style-name="Standard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" style:family="paragraph" style:parent-style-name="Standard"/>
    <style:style style:name="T22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" style:family="paragraph" style:parent-style-name="Standard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" style:family="paragraph" style:parent-style-name="Standard"/>
    <style:style style:name="T24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917cm"/>
    </style:style>
    <style:style style:name="Cell13" style:family="table-cell">
      <style:table-cell-properties style:vertical-align="top" fo:border-top="#000000 0.018cm dashe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indent="-0.291cm" fo:margin-left="0.291cm"/>
    </style:style>
    <style:style style:name="T25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" style:family="paragraph" style:parent-style-name="Standard"/>
    <style:style style:name="T26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" style:family="paragraph" style:parent-style-name="Standard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Standard"/>
    <style:style style:name="T28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63cm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/>
    <style:style style:name="T32_1" style:family="text">
      <style:text-properties style:font-name="Times New Roman" fo:font-size="9pt" style:font-name-asian="新細明體, PMingLiU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Times New Roman" fo:font-size="9pt" style:font-name-asian="Times New Roman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Times New Roman" fo:font-size="9pt" style:font-name-asian="新細明體, PMingLiU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P33" style:family="paragraph" style:parent-style-name="Standard"/>
    <style:style style:name="T33_1" style:family="text">
      <style:text-properties style:font-name="Times New Roman" fo:font-size="9pt" style:font-name-asian="新細明體, PMingLiU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56cm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4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zh" fo:language-asian="zh" fo:language-complex="ar" fo:country="TW" fo:country-asian="TW" fo:country-complex="SA"/>
    </style:style>
    <style:style style:name="FR1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/>
    <style:style style:name="FR2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/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7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8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56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40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zh" fo:language-asian="zh" fo:language-complex="ar" fo:country="TW" fo:country-asian="TW" fo:country-complex="SA"/>
    </style:style>
    <style:style style:name="FR3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/>
    <style:style style:name="FR4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/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43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44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56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46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zh" fo:language-asian="zh" fo:language-complex="ar" fo:country="TW" fo:country-asian="TW" fo:country-complex="SA"/>
    </style:style>
    <style:style style:name="FR5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/>
    <style:style style:name="FR6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/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49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0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56cm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2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zh" fo:language-asian="zh" fo:language-complex="ar" fo:country="TW" fo:country-asian="TW" fo:country-complex="SA"/>
    </style:style>
    <style:style style:name="FR7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" style:family="paragraph" style:parent-style-name="Normal"/>
    <style:style style:name="FR8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/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5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6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56cm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8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zh" fo:language-asian="zh" fo:language-complex="ar" fo:country="TW" fo:country-asian="TW" fo:country-complex="SA"/>
    </style:style>
    <style:style style:name="FR9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" style:family="paragraph" style:parent-style-name="Normal"/>
    <style:style style:name="FR10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0" style:family="paragraph" style:parent-style-name="Normal"/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61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62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56cm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64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zh" fo:language-asian="zh" fo:language-complex="ar" fo:country="TW" fo:country-asian="TW" fo:country-complex="SA"/>
    </style:style>
    <style:style style:name="FR11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" style:family="paragraph" style:parent-style-name="Normal"/>
    <style:style style:name="FR12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" style:family="paragraph" style:parent-style-name="Normal"/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67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68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56cm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70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zh" fo:language-asian="zh" fo:language-complex="ar" fo:country="TW" fo:country-asian="TW" fo:country-complex="SA"/>
    </style:style>
    <style:style style:name="FR13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" style:family="paragraph" style:parent-style-name="Normal"/>
    <style:style style:name="FR14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2" style:family="paragraph" style:parent-style-name="Normal"/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73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74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text-properties style:font-name="Times New Roman" fo:font-size="8pt" style:font-name-asian="新細明體, PMingLiU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43cm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/>
    <style:style style:name="T76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3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4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2.787cm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text-properties style:font-name="Times New Roman" fo:font-size="10pt" style:font-name-asian="新細明體, PMingLiU" style:font-size-asian="10pt" style:font-name-complex="Times New Roman" style:font-size-complex="12pt" fo:language="zh" fo:language-asian="zh" fo:language-complex="ar" fo:country="TW" fo:country-asian="TW" fo:country-complex="SA"/>
    </style:style>
    <style:style style:name="FR15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8" style:family="paragraph" style:parent-style-name="Normal"/>
    <style:style style:name="FR16" style:family="graphic" style:parent-style-name="Standard">
      <style:graphic-properties draw:stroke="solid" svg:stroke-width="0.026cm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9" style:family="paragraph" style:parent-style-name="Standard"/>
    <style:style style:name="FR17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0" style:family="paragraph" style:parent-style-name="Normal"/>
    <style:style style:name="FR18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" style:family="paragraph" style:parent-style-name="Normal"/>
    <style:style style:name="FR19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2" style:family="paragraph" style:parent-style-name="Normal"/>
    <style:style style:name="T82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4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5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6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7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8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9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10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1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1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13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14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3" style:family="paragraph" style:parent-style-name="Standard"/>
    <style:style style:name="FR20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" style:family="paragraph" style:parent-style-name="Normal"/>
    <style:style style:name="T84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5" style:family="paragraph" style:parent-style-name="Standard"/>
    <style:style style:name="FR21" style:family="graphic" style:parent-style-name="Standard">
      <style:graphic-properties svg:stroke-width="0.026cm" draw:fill-color="#ffffff" fo:background-color="#ffffff" fo:padding-top="0.229cm" fo:padding-bottom="0.229cm" fo:padding-left="0.441cm" fo:margin-left="0.318cm" fo:padding-right="0.441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6" style:family="paragraph" style:parent-style-name="Normal"/>
    <style:style style:name="T86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3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4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6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4.588cm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fo:text-indent="0.423cm"/>
    </style:style>
    <style:style style:name="T87_1" style:family="text"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3" style:family="text">
      <style:text-properties style:font-name="Times New Roman" fo:font-size="16pt" style:font-name-asian="Times New Roman" style:font-size-asian="16pt" style:font-name-complex="Times New Roman" style:font-size-complex="12pt" fo:language="en" fo:language-asian="zh" fo:language-complex="ar" fo:country="US" fo:country-asian="TW" fo:country-complex="SA"/>
    </style:style>
    <style:style style:name="T87_4" style:family="text">
      <style:text-properties style:font-name="Times New Roman" fo:font-size="16pt" style:font-name-asian="新細明體, PMingLiU" style:font-size-asian="16pt" style:font-name-complex="Times New Roman" style:font-size-complex="12pt" fo:language="en" fo:language-asian="zh" fo:language-complex="ar" fo:country="US" fo:country-asian="TW" fo:country-complex="SA"/>
    </style:style>
    <style:style style:name="P88" style:family="paragraph" style:parent-style-name="Standard"/>
    <style:style style:name="T88_1" style:family="text">
      <style:text-properties style:font-name="Times New Roman" fo:font-size="14pt" style:font-name-asian="Times New Roman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Times New Roman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88_3" style:family="text">
      <style:text-properties style:font-name="Times New Roman" fo:font-size="14pt" style:font-name-asian="Times New Roman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89" style:family="paragraph" style:parent-style-name="Standard"/>
    <style:style style:name="T89_1" style:family="text">
      <style:text-properties style:font-name="Times New Roman" fo:font-size="14pt" style:font-name-asian="Times New Roman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Times New Roman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89_3" style:family="text">
      <style:text-properties style:font-name="Times New Roman" fo:font-size="14pt" style:font-name-asian="Times New Roman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90" style:family="paragraph" style:parent-style-name="Standard">
      <style:paragraph-properties fo:text-indent="0.247cm"/>
    </style:style>
    <style:style style:name="T90_1" style:family="text">
      <style:text-properties style:font-name="Times New Roman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Times New Roman" fo:font-size="14pt" style:font-name-asian="Times New Roman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0_3" style:family="text">
      <style:text-properties style:font-name="Times New Roman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0_4" style:family="text">
      <style:text-properties style:font-name="Times New Roman" fo:font-size="14pt" style:font-name-asian="Times New Roman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0_5" style:family="text">
      <style:text-properties style:font-name="Times New Roman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0_6" style:family="text">
      <style:text-properties style:font-name="Times New Roman" fo:font-size="14pt" style:font-name-asian="Times New Roman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90_7" style:family="text">
      <style:text-properties style:font-name="Times New Roman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91" style:family="paragraph" style:parent-style-name="Standard">
      <style:text-properties fo:font-size="8pt" style:font-size-asian="8pt"/>
    </style:style>
    <style:style style:name="Table2" style:family="table">
      <style:table-properties table:align="left" style:width="16.665cm" fo:margin-left="-0.058cm"/>
    </style:style>
    <style:style style:name="Column8" style:family="table-column">
      <style:table-column-properties style:column-width="16.665cm"/>
    </style:style>
    <style:style style:name="Row16" style:family="table-row">
      <style:table-row-properties style:min-row-height="23.319cm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paragraph-properties fo:text-align="center"/>
      <style:text-properties style:font-name="標楷體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93" style:family="paragraph" style:parent-style-name="Standard">
      <style:paragraph-properties fo:text-align="center"/>
    </style:style>
    <style:style style:name="T93_1" style:family="text">
      <style:text-properties style:font-name="標楷體" fo:font-size="16pt" style:font-name-asian="新細明體, PMingLiU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93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/>
    </style:style>
    <style:style style:name="T93_3" style:family="text">
      <style:text-properties style:font-name="標楷體" fo:font-size="16pt" style:font-name-asian="新細明體, PMingLiU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93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/>
    </style:style>
    <style:style style:name="T93_5" style:family="text">
      <style:text-properties style:font-name="標楷體" fo:font-size="16pt" style:font-name-asian="新細明體, PMingLiU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93_6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/>
    </style:style>
    <style:style style:name="T93_7" style:family="text">
      <style:text-properties style:font-name="標楷體" fo:font-size="16pt" style:font-name-asian="新細明體, PMingLiU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P94" style:family="paragraph" style:parent-style-name="Standard">
      <style:paragraph-properties fo:text-align="center"/>
      <style:text-properties style:font-name="標楷體" fo:font-size="14pt" style:font-name-asian="新細明體, PMingLiU" style:font-size-asian="14pt" style:font-name-complex="Times New Roman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95" style:family="paragraph" style:parent-style-name="Standard">
      <style:text-properties style:font-name="標楷體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96" style:family="paragraph" style:parent-style-name="Standard">
      <style:paragraph-properties fo:text-align="justify" fo:line-height="125%"/>
    </style:style>
    <style:style style:name="T96_1" style:family="text">
      <style:text-properties style:font-name="標楷體" fo:font-size="14pt" style:font-name-asian="標楷體" style:font-size-asian="14pt" style:font-name-complex="標楷體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7" style:family="paragraph" style:parent-style-name="Standard">
      <style:paragraph-properties fo:text-align="justify" fo:line-height="125%"/>
    </style:style>
    <style:style style:name="T9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8" style:family="paragraph" style:parent-style-name="Standard">
      <style:paragraph-properties fo:text-align="justify" fo:text-indent="-1.27cm" fo:line-height="125%" fo:margin-left="1.27cm"/>
    </style:style>
    <style:style style:name="T9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9" style:family="paragraph" style:parent-style-name="Standard">
      <style:paragraph-properties fo:text-align="justify" fo:line-height="125%"/>
    </style:style>
    <style:style style:name="T9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0" style:family="paragraph" style:parent-style-name="Standard">
      <style:paragraph-properties fo:text-align="justify" fo:line-height="125%"/>
    </style:style>
    <style:style style:name="T10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1" style:family="paragraph" style:parent-style-name="Standard">
      <style:paragraph-properties fo:text-align="justify" fo:text-indent="-1.27cm" fo:line-height="125%" fo:margin-left="1.27cm"/>
    </style:style>
    <style:style style:name="T10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2" style:family="paragraph" style:parent-style-name="分項段落">
      <style:paragraph-properties fo:text-align="justify" fo:text-indent="-1.554cm" fo:line-height="125%" fo:margin-left="1.9cm" fo:orphans="2" fo:widows="2"/>
    </style:style>
    <style:style style:name="T102_1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zh" fo:language-asian="zh" fo:language-complex="ar" fo:country="TW" fo:country-asian="TW" fo:country-complex="SA"/>
    </style:style>
    <style:style style:name="P103" style:family="paragraph" style:parent-style-name="分項段落">
      <style:paragraph-properties fo:text-align="justify" fo:text-indent="0cm" fo:line-height="125%" fo:margin-left="1.281cm" fo:orphans="2" fo:widows="2"/>
    </style:style>
    <style:style style:name="T103_1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zh" fo:language-asian="zh" fo:language-complex="ar" fo:country="TW" fo:country-asian="TW" fo:country-complex="SA"/>
    </style:style>
    <style:style style:name="P104" style:family="paragraph" style:parent-style-name="分項段落">
      <style:paragraph-properties fo:text-align="justify" fo:text-indent="0cm" fo:line-height="125%" fo:margin-left="1.281cm" fo:orphans="2" fo:widows="2"/>
    </style:style>
    <style:style style:name="T104_1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zh" fo:language-asian="zh" fo:language-complex="ar" fo:country="TW" fo:country-asian="TW" fo:country-complex="SA"/>
    </style:style>
    <style:style style:name="P105" style:family="paragraph" style:parent-style-name="分項段落">
      <style:paragraph-properties fo:text-align="justify" fo:text-indent="0cm" fo:line-height="125%" fo:margin-left="1.281cm" fo:orphans="2" fo:widows="2"/>
    </style:style>
    <style:style style:name="T105_1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zh" fo:language-asian="zh" fo:language-complex="ar" fo:country="TW" fo:country-asian="TW" fo:country-complex="SA"/>
    </style:style>
    <style:style style:name="P106" style:family="paragraph" style:parent-style-name="分項段落">
      <style:paragraph-properties fo:text-align="justify" fo:text-indent="-0.554cm" fo:margin-left="1.9cm" fo:margin-right="-0.4cm" fo:orphans="2" fo:widows="2"/>
    </style:style>
    <style:style style:name="T106_1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zh" fo:language-asian="zh" fo:language-complex="ar" fo:country="TW" fo:country-asian="TW" fo:country-complex="SA"/>
    </style:style>
    <style:style style:name="T106_2" style:family="text">
      <style:text-properties style:font-name="新細明體, PMingLiU" fo:font-size="12pt" style:font-name-asian="新細明體, PMingLiU" style:font-size-asian="12pt" style:font-name-complex="新細明體, PMingLiU" style:font-size-complex="12pt" fo:language="zh" fo:language-asian="zh" fo:language-complex="ar" fo:country="TW" fo:country-asian="TW" fo:country-complex="SA"/>
    </style:style>
    <style:style style:name="P107" style:family="paragraph" style:parent-style-name="分項段落">
      <style:paragraph-properties fo:text-align="justify" fo:text-indent="0.064cm" fo:line-height="125%" fo:margin-left="1.281cm" fo:orphans="2" fo:widows="2"/>
    </style:style>
    <style:style style:name="T107_1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zh" fo:language-asian="zh" fo:language-complex="ar" fo:country="TW" fo:country-asian="TW" fo:country-complex="SA"/>
    </style:style>
    <style:style style:name="P108" style:family="paragraph" style:parent-style-name="分項段落">
      <style:paragraph-properties fo:text-align="justify" fo:text-indent="0cm" fo:margin-left="0.64cm" fo:orphans="2" fo:widows="2"/>
    </style:style>
    <style:style style:name="T108_1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en" fo:language-asian="zh" fo:language-complex="ar" fo:country="US" fo:country-asian="TW" fo:country-complex="SA"/>
    </style:style>
    <style:style style:name="T108_2" style:family="text">
      <style:text-properties style:font-name="新細明體, PMingLiU" fo:font-size="12pt" style:font-name-asian="新細明體, PMingLiU" style:font-size-asian="12pt" style:font-name-complex="新細明體, PMingLiU" style:font-size-complex="12pt" fo:language="zh" fo:language-asian="zh" fo:language-complex="ar" fo:country="TW" fo:country-asian="TW" fo:country-complex="SA" style:font-weight-complex="bold"/>
    </style:style>
    <style:style style:name="T108_3" style:family="text">
      <style:text-properties style:font-name="新細明體, PMingLiU" fo:font-size="12pt" style:font-name-asian="新細明體, PMingLiU" style:font-size-asian="12pt" style:font-name-complex="新細明體, PMingLiU" style:font-size-complex="12pt" fo:language="zh" fo:language-asian="zh" fo:language-complex="ar" fo:country="TW" fo:country-asian="TW" fo:country-complex="SA"/>
    </style:style>
    <style:style style:name="P109" style:family="paragraph" style:parent-style-name="分項段落">
      <style:paragraph-properties fo:text-align="justify" fo:text-indent="-1.259cm" fo:line-height="125%" fo:margin-left="1.9cm" fo:orphans="2" fo:widows="2"/>
    </style:style>
    <style:style style:name="T109_1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en" fo:language-asian="zh" fo:language-complex="ar" fo:country="US" fo:country-asian="TW" fo:country-complex="SA"/>
    </style:style>
    <style:style style:name="P110" style:family="paragraph" style:parent-style-name="分項段落">
      <style:paragraph-properties fo:text-align="justify" fo:text-indent="-1.259cm" fo:line-height="125%" fo:margin-left="1.9cm" fo:orphans="2" fo:widows="2"/>
    </style:style>
    <style:style style:name="T110_1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en" fo:language-asian="zh" fo:language-complex="ar" fo:country="US" fo:country-asian="TW" fo:country-complex="SA"/>
    </style:style>
    <style:style style:name="T110_2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en" fo:language-asian="zh" fo:language-complex="ar" fo:country="US" fo:country-asian="TW" fo:country-complex="SA"/>
    </style:style>
    <style:style style:name="T110_3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en" fo:language-asian="zh" fo:language-complex="ar" fo:country="US" fo:country-asian="TW" fo:country-complex="SA"/>
    </style:style>
    <style:style style:name="T110_4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en" fo:language-asian="zh" fo:language-complex="ar" fo:country="US" fo:country-asian="TW" fo:country-complex="SA"/>
    </style:style>
    <style:style style:name="T110_5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en" fo:language-asian="zh" fo:language-complex="ar" fo:country="US" fo:country-asian="TW" fo:country-complex="SA"/>
    </style:style>
    <style:style style:name="T110_6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en" fo:language-asian="zh" fo:language-complex="ar" fo:country="US" fo:country-asian="TW" fo:country-complex="SA"/>
    </style:style>
    <style:style style:name="T110_7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en" fo:language-asian="zh" fo:language-complex="ar" fo:country="US" fo:country-asian="TW" fo:country-complex="SA"/>
    </style:style>
    <style:style style:name="T110_8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en" fo:language-asian="zh" fo:language-complex="ar" fo:country="US" fo:country-asian="TW" fo:country-complex="SA"/>
    </style:style>
    <style:style style:name="P111" style:family="paragraph" style:parent-style-name="分項段落">
      <style:paragraph-properties fo:text-align="justify" fo:text-indent="-1.259cm" fo:line-height="125%" fo:margin-left="1.9cm" fo:orphans="2" fo:widows="2"/>
    </style:style>
    <style:style style:name="T111_1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en" fo:language-asian="zh" fo:language-complex="ar" fo:country="US" fo:country-asian="TW" fo:country-complex="SA"/>
    </style:style>
    <style:style style:name="T111_2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en" fo:language-asian="zh" fo:language-complex="ar" fo:country="US" fo:country-asian="TW" fo:country-complex="SA"/>
    </style:style>
    <style:style style:name="T111_3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en" fo:language-asian="zh" fo:language-complex="ar" fo:country="US" fo:country-asian="TW" fo:country-complex="SA"/>
    </style:style>
    <style:style style:name="T111_4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en" fo:language-asian="zh" fo:language-complex="ar" fo:country="US" fo:country-asian="TW" fo:country-complex="SA"/>
    </style:style>
    <style:style style:name="T111_5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en" fo:language-asian="zh" fo:language-complex="ar" fo:country="US" fo:country-asian="TW" fo:country-complex="SA"/>
    </style:style>
    <style:style style:name="P112" style:family="paragraph" style:parent-style-name="分項段落">
      <style:paragraph-properties fo:text-align="justify" fo:text-indent="-1.259cm" fo:line-height="125%" fo:margin-left="1.9cm" fo:orphans="2" fo:widows="2"/>
    </style:style>
    <style:style style:name="T112_1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en" fo:language-asian="zh" fo:language-complex="ar" fo:country="US" fo:country-asian="TW" fo:country-complex="SA"/>
    </style:style>
    <style:style style:name="T112_2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en" fo:language-asian="zh" fo:language-complex="ar" fo:country="US" fo:country-asian="TW" fo:country-complex="SA"/>
    </style:style>
    <style:style style:name="T112_3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en" fo:language-asian="zh" fo:language-complex="ar" fo:country="US" fo:country-asian="TW" fo:country-complex="SA"/>
    </style:style>
    <style:style style:name="T112_4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en" fo:language-asian="zh" fo:language-complex="ar" fo:country="US" fo:country-asian="TW" fo:country-complex="SA"/>
    </style:style>
    <style:style style:name="T112_5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en" fo:language-asian="zh" fo:language-complex="ar" fo:country="US" fo:country-asian="TW" fo:country-complex="SA"/>
    </style:style>
    <style:style style:name="P113" style:family="paragraph" style:parent-style-name="分項段落">
      <style:paragraph-properties fo:text-align="justify" fo:text-indent="-1.259cm" fo:line-height="125%" fo:margin-left="1.9cm" fo:orphans="2" fo:widows="2"/>
    </style:style>
    <style:style style:name="T113_1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en" fo:language-asian="zh" fo:language-complex="ar" fo:country="US" fo:country-asian="TW" fo:country-complex="SA"/>
    </style:style>
    <style:style style:name="T113_2" style:family="text">
      <style:text-properties style:font-name="新細明體, PMingLiU" fo:font-size="12pt" style:font-name-asian="新細明體, PMingLiU" style:font-size-asian="12pt" style:font-name-complex="新細明體, PMingLiU" style:font-size-complex="10pt" fo:language="en" fo:language-asian="zh" fo:language-complex="ar" fo:country="US" fo:country-asian="TW" fo:country-complex="SA"/>
    </style:style>
    <style:style style:name="T113_3" style:family="text">
      <style:text-properties style:font-name="新細明體, PMingLiU" fo:font-size="12pt" style:font-name-asian="新細明體, PMingLiU" style:font-size-asian="12pt" style:font-name-complex="新細明體, PMingLiU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4" style:family="paragraph" style:parent-style-name="Standard">
      <style:paragraph-properties fo:text-align="justify"/>
      <style:text-properties style:font-name="標楷體" fo:font-size="14pt" style:font-name-asian="新細明體, PMingLiU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115" style:family="paragraph" style:parent-style-name="Standard">
      <style:text-properties fo:font-size="8pt" style:font-size-asian="8pt"/>
    </style:style>
    <style:style style:name="P116" style:family="paragraph" style:parent-style-name="Standard">
      <style:paragraph-properties fo:text-align="center"/>
      <style:text-properties fo:font-size="20pt" style:font-size-asian="20pt" fo:font-weight="bold" style:font-weight-asian="bold"/>
    </style:style>
    <style:style style:name="P117" style:family="paragraph" style:parent-style-name="Standard">
      <style:text-properties fo:font-size="20pt" style:font-size-asian="20pt" fo:font-weight="bold" style:font-weight-asian="bold"/>
    </style:style>
  </office:automatic-styles>
  <office:body>
    <office:text>
      <text:p text:style-name="P1"><text:span text:style-name="T1_1">文化部檔案應用申請書</text:span><text:span text:style-name="T1_2"><text:s text:c="3"/></text:span><text:span text:style-name="T1_3">申請書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2"><text:span text:style-name="T2_1">姓</text:span><text:span text:style-name="T2_2"><text:s text:c="4"/></text:span><text:span text:style-name="T2_3">名</text:span></text:p>
          </table:table-cell>
          <table:table-cell table:style-name="Cell2">
            <text:p text:style-name="P3"><text:span text:style-name="T3_1">出生年月日</text:span></text:p>
          </table:table-cell>
          <table:table-cell table:style-name="Cell3">
            <text:p text:style-name="P4"><text:span text:style-name="T4_1">身分證明字號</text:span></text:p>
          </table:table-cell>
          <table:table-cell table:style-name="Cell4" table:number-columns-spanned="3">
            <text:p text:style-name="P5"><text:span text:style-name="T5_1">地址、連絡電話</text:span></text:p>
          </table:table-cell>
        </table:table-row>
        <table:table-row table:style-name="Row2">
          <table:table-cell table:style-name="Cell5" table:number-columns-spanned="2">
            <text:p text:style-name="P6"/>
            <text:p text:style-name="P7"/>
            <text:p text:style-name="P8"><text:span text:style-name="T8_1">（申請人）</text:span></text:p>
          </table:table-cell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 table:number-columns-spanned="3">
            <text:p text:style-name="P11"/>
            <text:p text:style-name="P12"><text:span text:style-name="T12_1">地址：</text:span></text:p>
            <text:p text:style-name="P13"/>
            <text:p text:style-name="P14"><text:span text:style-name="T14_1">電話：</text:span></text:p>
          </table:table-cell>
        </table:table-row>
        <table:table-row table:style-name="Row3">
          <table:table-cell table:style-name="Cell9" table:number-columns-spanned="2">
            <text:list text:style-name="LS3" xml:id="list0">
              <text:list-item>
                <text:p text:style-name="P15"><text:span text:style-name="T15_1">代理人</text:span></text:p>
              </text:list-item>
            </text:list>
            <text:p text:style-name="P16"><text:span text:style-name="T16_1">與申請人之關係</text:span></text:p>
            <text:p text:style-name="P17"><text:span text:style-name="T17_1">（</text:span><text:span text:style-name="T17_2"><text:s text:c="13"/></text:span><text:span text:style-name="T17_3">）</text:span></text:p>
            <text:p text:style-name="P18"><text:span text:style-name="T18_1">須檢附代理證明書</text:span><text:span text:style-name="T18_2"><text:s text:c="2"/></text:span><text:span text:style-name="T18_3"><text:s text:c="21"/></text:span></text:p>
          </table:table-cell>
          <table:table-cell table:style-name="Cell10">
            <text:p text:style-name="P19"/>
          </table:table-cell>
          <table:table-cell table:style-name="Cell11">
            <text:p text:style-name="P20"/>
          </table:table-cell>
          <table:table-cell table:style-name="Cell12" table:number-columns-spanned="3">
            <text:p text:style-name="P21"/>
            <text:p text:style-name="P22"><text:span text:style-name="T22_1">地址：</text:span></text:p>
            <text:p text:style-name="P23"/>
            <text:p text:style-name="P24"><text:span text:style-name="T24_1">電話：</text:span></text:p>
          </table:table-cell>
        </table:table-row>
        <table:table-row table:style-name="Row4">
          <table:table-cell table:style-name="Cell13" table:number-columns-spanned="7">
            <text:list text:style-name="LS1" xml:id="list1">
              <text:list-item>
                <text:p text:style-name="P25"><text:span text:style-name="T25_1">法人、團體、事務所或營業所（個人申請者免填）</text:span></text:p>
              </text:list-item>
            </text:list>
            <text:p text:style-name="P26"><text:span text:style-name="T26_1">名稱：</text:span></text:p>
            <text:p text:style-name="P27"/>
            <text:p text:style-name="P28"><text:span text:style-name="T28_1">地址：</text:span></text:p>
          </table:table-cell>
        </table:table-row>
        <table:table-row table:style-name="Row5">
          <table:table-cell table:style-name="Cell14">
            <text:p text:style-name="P29"><text:span text:style-name="T29_1">序號</text:span></text:p>
          </table:table-cell>
          <table:table-cell table:style-name="Cell15" table:number-columns-spanned="4">
            <text:p text:style-name="P30"><text:span text:style-name="T30_1">檔案名稱或內容要旨</text:span></text:p>
          </table:table-cell>
          <table:table-cell table:style-name="Cell16">
            <text:p text:style-name="P31"><text:span text:style-name="T31_1">檔</text:span><text:span text:style-name="T31_2"><text:s text:c="3"/></text:span><text:span text:style-name="T31_3">號</text:span></text:p>
          </table:table-cell>
          <table:table-cell table:style-name="Cell17">
            <text:p text:style-name="P32"><text:span text:style-name="T32_1">申請項目</text:span><text:span text:style-name="T32_2"><text:s text:c="2"/></text:span><text:span text:style-name="T32_3">（可複選）</text:span></text:p>
            <text:p text:style-name="P33"><text:span text:style-name="T33_1">【閱覽、抄錄】【複製】</text:span></text:p>
          </table:table-cell>
        </table:table-row>
        <table:table-row table:style-name="Row6">
          <table:table-cell table:style-name="Cell18">
            <text:p text:style-name="P34"><draw:custom-shape svg:x="15.135cm" svg:y="0.277cm" svg:width="0.689cm" svg:height="0.689cm" draw:style-name="FR1" draw:z-index="40"><draw:enhanced-geometry draw:type="non-primitive" draw:modifiers="-542638080 248400" svg:viewBox="0 0 993600 993600" draw:enhanced-path="M 0 0 L 993600 0 993600 993600 0 993600 0 0 Z N" draw:text-areas="0 0 993600 993600" draw:glue-points="5266080 0 10532160 5266080 5266080 10532160 0 5266080" draw:glue-point-leaving-directions="270, 0, 90, 180"/><text:p text:style-name="P35"/></draw:custom-shape><draw:custom-shape svg:x="13.309cm" svg:y="0.277cm" svg:width="0.689cm" svg:height="0.689cm" draw:style-name="FR2" draw:z-index="38"><draw:enhanced-geometry draw:type="non-primitive" draw:modifiers="-542638080 248400" svg:viewBox="0 0 993600 993600" draw:enhanced-path="M 0 0 L 993600 0 993600 993600 0 993600 0 0 Z N" draw:text-areas="0 0 993600 993600" draw:glue-points="5266080 0 10532160 5266080 5266080 10532160 0 5266080" draw:glue-point-leaving-directions="270, 0, 90, 180"/><text:p text:style-name="P36"/></draw:custom-shape></text:p>
          </table:table-cell>
          <table:table-cell table:style-name="Cell19" table:number-columns-spanned="4">
            <text:p text:style-name="P37"/>
          </table:table-cell>
          <table:table-cell table:style-name="Cell20">
            <text:p text:style-name="P38"/>
          </table:table-cell>
          <table:table-cell table:style-name="Cell21">
            <text:p text:style-name="P39"/>
          </table:table-cell>
        </table:table-row>
        <table:table-row table:style-name="Row7">
          <table:table-cell table:style-name="Cell22">
            <text:p text:style-name="P40"><draw:custom-shape svg:x="15.135cm" svg:y="0.256cm" svg:width="0.689cm" svg:height="0.689cm" draw:style-name="FR3" draw:z-index="2"><draw:enhanced-geometry draw:type="non-primitive" draw:modifiers="-542638080 248400" svg:viewBox="0 0 993600 993600" draw:enhanced-path="M 0 0 L 993600 0 993600 993600 0 993600 0 0 Z N" draw:text-areas="0 0 993600 993600" draw:glue-points="5266080 0 10532160 5266080 5266080 10532160 0 5266080" draw:glue-point-leaving-directions="270, 0, 90, 180"/><text:p text:style-name="P41"/></draw:custom-shape><draw:custom-shape svg:x="13.309cm" svg:y="0.256cm" svg:width="0.689cm" svg:height="0.689cm" draw:style-name="FR4" draw:z-index="0"><draw:enhanced-geometry draw:type="non-primitive" draw:modifiers="-542638080 248400" svg:viewBox="0 0 993600 993600" draw:enhanced-path="M 0 0 L 993600 0 993600 993600 0 993600 0 0 Z N" draw:text-areas="0 0 993600 993600" draw:glue-points="5266080 0 10532160 5266080 5266080 10532160 0 5266080" draw:glue-point-leaving-directions="270, 0, 90, 180"/><text:p text:style-name="P42"/></draw:custom-shape></text:p>
          </table:table-cell>
          <table:table-cell table:style-name="Cell23" table:number-columns-spanned="4">
            <text:p text:style-name="P43"/>
          </table:table-cell>
          <table:table-cell table:style-name="Cell24">
            <text:p text:style-name="P44"/>
          </table:table-cell>
          <table:table-cell table:style-name="Cell25">
            <text:p text:style-name="P45"/>
          </table:table-cell>
        </table:table-row>
        <table:table-row table:style-name="Row8">
          <table:table-cell table:style-name="Cell26">
            <text:p text:style-name="P46"><draw:custom-shape svg:x="15.135cm" svg:y="0.235cm" svg:width="0.689cm" svg:height="0.689cm" draw:style-name="FR5" draw:z-index="6"><draw:enhanced-geometry draw:type="non-primitive" draw:modifiers="-542638080 248400" svg:viewBox="0 0 993600 993600" draw:enhanced-path="M 0 0 L 993600 0 993600 993600 0 993600 0 0 Z N" draw:text-areas="0 0 993600 993600" draw:glue-points="5266080 0 10532160 5266080 5266080 10532160 0 5266080" draw:glue-point-leaving-directions="270, 0, 90, 180"/><text:p text:style-name="P47"/></draw:custom-shape><draw:custom-shape svg:x="13.309cm" svg:y="0.235cm" svg:width="0.689cm" svg:height="0.689cm" draw:style-name="FR6" draw:z-index="4"><draw:enhanced-geometry draw:type="non-primitive" draw:modifiers="-542638080 248400" svg:viewBox="0 0 993600 993600" draw:enhanced-path="M 0 0 L 993600 0 993600 993600 0 993600 0 0 Z N" draw:text-areas="0 0 993600 993600" draw:glue-points="5266080 0 10532160 5266080 5266080 10532160 0 5266080" draw:glue-point-leaving-directions="270, 0, 90, 180"/><text:p text:style-name="P48"/></draw:custom-shape></text:p>
          </table:table-cell>
          <table:table-cell table:style-name="Cell27" table:number-columns-spanned="4">
            <text:p text:style-name="P49"/>
          </table:table-cell>
          <table:table-cell table:style-name="Cell28">
            <text:p text:style-name="P50"/>
          </table:table-cell>
          <table:table-cell table:style-name="Cell29">
            <text:p text:style-name="P51"/>
          </table:table-cell>
        </table:table-row>
        <table:table-row table:style-name="Row9">
          <table:table-cell table:style-name="Cell30">
            <text:p text:style-name="P52"><draw:custom-shape svg:x="15.135cm" svg:y="0.214cm" svg:width="0.689cm" svg:height="0.689cm" draw:style-name="FR7" draw:z-index="10"><draw:enhanced-geometry draw:type="non-primitive" draw:modifiers="-542638080 248400" svg:viewBox="0 0 993600 993600" draw:enhanced-path="M 0 0 L 993600 0 993600 993600 0 993600 0 0 Z N" draw:text-areas="0 0 993600 993600" draw:glue-points="5266080 0 10532160 5266080 5266080 10532160 0 5266080" draw:glue-point-leaving-directions="270, 0, 90, 180"/><text:p text:style-name="P53"/></draw:custom-shape><draw:custom-shape svg:x="13.309cm" svg:y="0.214cm" svg:width="0.689cm" svg:height="0.648cm" draw:style-name="FR8" draw:z-index="8"><draw:enhanced-geometry draw:type="non-primitive" draw:modifiers="-542638080 248400" svg:viewBox="0 0 993600 993600" draw:enhanced-path="M 0 0 L 993600 0 993600 993600 0 993600 0 0 Z N" draw:text-areas="0 0 993600 993600" draw:glue-points="5266080 0 10532160 4943160 5266080 9886320 0 4943160" draw:glue-point-leaving-directions="270, 0, 90, 180"/><text:p text:style-name="P54"/></draw:custom-shape></text:p>
          </table:table-cell>
          <table:table-cell table:style-name="Cell31" table:number-columns-spanned="4">
            <text:p text:style-name="P55"/>
          </table:table-cell>
          <table:table-cell table:style-name="Cell32">
            <text:p text:style-name="P56"/>
          </table:table-cell>
          <table:table-cell table:style-name="Cell33">
            <text:p text:style-name="P57"/>
          </table:table-cell>
        </table:table-row>
        <table:table-row table:style-name="Row10">
          <table:table-cell table:style-name="Cell34">
            <text:p text:style-name="P58"><draw:custom-shape svg:x="15.135cm" svg:y="0.193cm" svg:width="0.689cm" svg:height="0.689cm" draw:style-name="FR9" draw:z-index="14"><draw:enhanced-geometry draw:type="non-primitive" draw:modifiers="-542638080 248400" svg:viewBox="0 0 993600 993600" draw:enhanced-path="M 0 0 L 993600 0 993600 993600 0 993600 0 0 Z N" draw:text-areas="0 0 993600 993600" draw:glue-points="5266080 0 10532160 5266080 5266080 10532160 0 5266080" draw:glue-point-leaving-directions="270, 0, 90, 180"/><text:p text:style-name="P59"/></draw:custom-shape><draw:custom-shape svg:x="13.309cm" svg:y="0.193cm" svg:width="0.689cm" svg:height="0.648cm" draw:style-name="FR10" draw:z-index="12"><draw:enhanced-geometry draw:type="non-primitive" draw:modifiers="-542638080 248400" svg:viewBox="0 0 993600 993600" draw:enhanced-path="M 0 0 L 993600 0 993600 993600 0 993600 0 0 Z N" draw:text-areas="0 0 993600 993600" draw:glue-points="5266080 0 10532160 4943160 5266080 9886320 0 4943160" draw:glue-point-leaving-directions="270, 0, 90, 180"/><text:p text:style-name="P60"/></draw:custom-shape></text:p>
          </table:table-cell>
          <table:table-cell table:style-name="Cell35" table:number-columns-spanned="4">
            <text:p text:style-name="P61"/>
          </table:table-cell>
          <table:table-cell table:style-name="Cell36">
            <text:p text:style-name="P62"/>
          </table:table-cell>
          <table:table-cell table:style-name="Cell37">
            <text:p text:style-name="P63"/>
          </table:table-cell>
        </table:table-row>
        <table:table-row table:style-name="Row11">
          <table:table-cell table:style-name="Cell38">
            <text:p text:style-name="P64"><draw:custom-shape svg:x="15.135cm" svg:y="0.172cm" svg:width="0.689cm" svg:height="0.689cm" draw:style-name="FR11" draw:z-index="18"><draw:enhanced-geometry draw:type="non-primitive" draw:modifiers="-542638080 248400" svg:viewBox="0 0 993600 993600" draw:enhanced-path="M 0 0 L 993600 0 993600 993600 0 993600 0 0 Z N" draw:text-areas="0 0 993600 993600" draw:glue-points="5266080 0 10532160 5266080 5266080 10532160 0 5266080" draw:glue-point-leaving-directions="270, 0, 90, 180"/><text:p text:style-name="P65"/></draw:custom-shape><draw:custom-shape svg:x="13.309cm" svg:y="0.172cm" svg:width="0.689cm" svg:height="0.669cm" draw:style-name="FR12" draw:z-index="16"><draw:enhanced-geometry draw:type="non-primitive" draw:modifiers="-542638080 248400" svg:viewBox="0 0 993600 993600" draw:enhanced-path="M 0 0 L 993600 0 993600 993600 0 993600 0 0 Z N" draw:text-areas="0 0 993600 993600" draw:glue-points="5266080 0 10532160 5117040 5266080 10234080 0 5117040" draw:glue-point-leaving-directions="270, 0, 90, 180"/><text:p text:style-name="P66"/></draw:custom-shape></text:p>
          </table:table-cell>
          <table:table-cell table:style-name="Cell39" table:number-columns-spanned="4">
            <text:p text:style-name="P67"/>
          </table:table-cell>
          <table:table-cell table:style-name="Cell40">
            <text:p text:style-name="P68"/>
          </table:table-cell>
          <table:table-cell table:style-name="Cell41">
            <text:p text:style-name="P69"/>
          </table:table-cell>
        </table:table-row>
        <table:table-row table:style-name="Row12">
          <table:table-cell table:style-name="Cell42">
            <text:p text:style-name="P70"><draw:custom-shape svg:x="15.135cm" svg:y="0.15cm" svg:width="0.689cm" svg:height="0.689cm" draw:style-name="FR13" draw:z-index="22"><draw:enhanced-geometry draw:type="non-primitive" draw:modifiers="-542638080 248400" svg:viewBox="0 0 993600 993600" draw:enhanced-path="M 0 0 L 993600 0 993600 993600 0 993600 0 0 Z N" draw:text-areas="0 0 993600 993600" draw:glue-points="5266080 0 10532160 5266080 5266080 10532160 0 5266080" draw:glue-point-leaving-directions="270, 0, 90, 180"/><text:p text:style-name="P71"/></draw:custom-shape><draw:custom-shape svg:x="13.309cm" svg:y="0.15cm" svg:width="0.689cm" svg:height="0.648cm" draw:style-name="FR14" draw:z-index="20"><draw:enhanced-geometry draw:type="non-primitive" draw:modifiers="-542638080 248400" svg:viewBox="0 0 993600 993600" draw:enhanced-path="M 0 0 L 993600 0 993600 993600 0 993600 0 0 Z N" draw:text-areas="0 0 993600 993600" draw:glue-points="5266080 0 10532160 4943160 5266080 9886320 0 4943160" draw:glue-point-leaving-directions="270, 0, 90, 180"/><text:p text:style-name="P72"/></draw:custom-shape></text:p>
          </table:table-cell>
          <table:table-cell table:style-name="Cell43" table:number-columns-spanned="4">
            <text:p text:style-name="P73"/>
          </table:table-cell>
          <table:table-cell table:style-name="Cell44">
            <text:p text:style-name="P74"/>
          </table:table-cell>
          <table:table-cell table:style-name="Cell45">
            <text:p text:style-name="P75"/>
          </table:table-cell>
        </table:table-row>
        <table:table-row table:style-name="Row13">
          <table:table-cell table:style-name="Cell46" table:number-columns-spanned="7">
            <text:p text:style-name="P76"><text:span text:style-name="T76_1">※</text:span><text:span text:style-name="T76_2">序號</text:span><text:span text:style-name="T76_3"><text:s text:c="14"/></text:span><text:span text:style-name="T76_4">有使用檔案原件之必要，事由：</text:span></text:p>
          </table:table-cell>
        </table:table-row>
        <table:table-row table:style-name="Row14">
          <table:table-cell table:style-name="Cell47" table:number-columns-spanned="7">
            <text:p text:style-name="P77"><draw:custom-shape svg:x="2.302cm" svg:y="0.355cm" svg:width="0.687cm" svg:height="0.687cm" draw:style-name="FR15" draw:z-index="24"><draw:enhanced-geometry draw:type="non-primitive" draw:modifiers="-542638080 248400" svg:viewBox="0 0 993600 993600" draw:enhanced-path="M 0 0 L 993600 0 993600 993600 0 993600 0 0 Z N" draw:text-areas="0 0 993600 993600" draw:glue-points="5257800 0 10515600 5257800 5257800 10515600 0 5257800" draw:glue-point-leaving-directions="270, 0, 90, 180"/><text:p text:style-name="P78"/></draw:custom-shape><draw:line svg:x1="10.425cm" svg:y1="2.679cm" svg:x2="15.425cm" svg:y2="2.679cm" draw:style-name="FR16" draw:z-index="36"/></text:p>
            <text:p text:style-name="P79"><draw:custom-shape svg:x="11.667cm" svg:y="0.029cm" svg:width="0.687cm" svg:height="0.687cm" draw:style-name="FR17" draw:z-index="26"><draw:enhanced-geometry draw:type="non-primitive" draw:modifiers="-542638080 248400" svg:viewBox="0 0 993600 993600" draw:enhanced-path="M 0 0 L 993600 0 993600 993600 0 993600 0 0 Z N" draw:text-areas="0 0 993600 993600" draw:glue-points="5257800 0 10515600 5257800 5257800 10515600 0 5257800" draw:glue-point-leaving-directions="270, 0, 90, 180"/><text:p text:style-name="P80"><text:bookmark-start text:name="_GoBack"/><text:bookmark-end text:name="_GoBack"/></text:p></draw:custom-shape><draw:custom-shape svg:x="8.785cm" svg:y="0.029cm" svg:width="0.687cm" svg:height="0.687cm" draw:style-name="FR18" draw:z-index="30"><draw:enhanced-geometry draw:type="non-primitive" draw:modifiers="-542638080 248400" svg:viewBox="0 0 993600 993600" draw:enhanced-path="M 0 0 L 993600 0 993600 993600 0 993600 0 0 Z N" draw:text-areas="0 0 993600 993600" draw:glue-points="5257800 0 10515600 5257800 5257800 10515600 0 5257800" draw:glue-point-leaving-directions="270, 0, 90, 180"/><text:p text:style-name="P81"/></draw:custom-shape><draw:custom-shape svg:x="5.476cm" svg:y="0.002cm" svg:width="0.687cm" svg:height="0.687cm" draw:style-name="FR19" draw:z-index="28"><draw:enhanced-geometry draw:type="non-primitive" draw:modifiers="-542638080 248400" svg:viewBox="0 0 993600 993600" draw:enhanced-path="M 0 0 L 993600 0 993600 993600 0 993600 0 0 Z N" draw:text-areas="0 0 993600 993600" draw:glue-points="5257800 0 10515600 5257800 5257800 10515600 0 5257800" draw:glue-point-leaving-directions="270, 0, 90, 180"/><text:p text:style-name="P82"/></draw:custom-shape><text:span text:style-name="T82_1">申請目的：</text:span><text:span text:style-name="T82_2"><text:s text:c="5"/></text:span><text:span text:style-name="T82_3">　</text:span><text:span text:style-name="T82_4">歷史考證</text:span><text:span text:style-name="T82_5"><text:s text:c="6"/></text:span><text:span text:style-name="T82_6">　　</text:span><text:span text:style-name="T82_7">學術研究</text:span><text:span text:style-name="T82_8"><text:s text:c="7"/></text:span><text:span text:style-name="T82_9">　　</text:span><text:span text:style-name="T82_10">事證稽憑</text:span><text:span text:style-name="T82_11"><text:s text:c="7"/></text:span><text:span text:style-name="T82_12">　</text:span><text:span text:style-name="T82_13">業務參考</text:span><text:span text:style-name="T82_14"><text:s text:c="16"/></text:span></text:p>
            <text:p text:style-name="P83"><draw:custom-shape svg:x="2.276cm" svg:y="0.38cm" svg:width="0.687cm" svg:height="0.687cm" draw:style-name="FR20" draw:z-index="34"><draw:enhanced-geometry draw:type="non-primitive" draw:modifiers="-542638080 248400" svg:viewBox="0 0 993600 993600" draw:enhanced-path="M 0 0 L 993600 0 993600 993600 0 993600 0 0 Z N" draw:text-areas="0 0 993600 993600" draw:glue-points="5257800 0 10515600 5257800 5257800 10515600 0 5257800" draw:glue-point-leaving-directions="270, 0, 90, 180"/><text:p text:style-name="P84"/></draw:custom-shape><text:span text:style-name="T84_1"><text:s text:c="7"/></text:span></text:p>
            <text:p text:style-name="P85"><draw:custom-shape svg:x="5.449cm" svg:y="-0.001cm" svg:width="0.687cm" svg:height="0.687cm" draw:style-name="FR21" draw:z-index="32"><draw:enhanced-geometry draw:type="non-primitive" draw:modifiers="-542638080 248400" svg:viewBox="0 0 993600 993600" draw:enhanced-path="M 0 0 L 993600 0 993600 993600 0 993600 0 0 Z N" draw:text-areas="0 0 993600 993600" draw:glue-points="5257800 0 10515600 5257800 5257800 10515600 0 5257800" draw:glue-point-leaving-directions="270, 0, 90, 180"/><text:p text:style-name="P86"/></draw:custom-shape><text:span text:style-name="T86_1"><text:s text:c="15"/></text:span><text:span text:style-name="T86_2">　　　　</text:span><text:span text:style-name="T86_3">權益保障</text:span><text:span text:style-name="T86_4"><text:s text:c="6"/></text:span><text:span text:style-name="T86_5">　　</text:span><text:span text:style-name="T86_6">其他（請敘明目的）：</text:span></text:p>
          </table:table-cell>
        </table:table-row>
        <table:table-row table:style-name="Row15">
          <table:table-cell table:style-name="Cell48" table:number-columns-spanned="7">
            <text:p text:style-name="P87"><text:span text:style-name="T87_1">此致</text:span><text:span text:style-name="T87_2"><text:s text:c="2"/></text:span><text:span text:style-name="T87_3"><text:s/></text:span><text:span text:style-name="T87_4">文化部</text:span></text:p>
            <text:p text:style-name="P88"><text:span text:style-name="T88_1"><text:s/></text:span><text:span text:style-name="T88_2">申請人簽章：</text:span><text:span text:style-name="T88_3"><text:s text:c="6"/></text:span></text:p>
            <text:p text:style-name="P89"><text:span text:style-name="T89_1">※</text:span><text:span text:style-name="T89_2">代理人簽章：</text:span><text:span text:style-name="T89_3"><text:s text:c="5"/></text:span></text:p>
            <text:p text:style-name="P90"><text:span text:style-name="T90_1">申請日期</text:span><text:span text:style-name="T90_2"><text:s text:c="4"/></text:span><text:span text:style-name="T90_3">年</text:span><text:span text:style-name="T90_4"><text:s text:c="3"/></text:span><text:span text:style-name="T90_5">月</text:span><text:span text:style-name="T90_6"><text:s text:c="3"/></text:span><text:span text:style-name="T90_7">日</text:span></text:p>
          </table:table-cell>
        </table:table-row>
      </table:table>
      <text:p text:style-name="P91"/>
      <table:table table:style-name="Table2">
        <table:table-column table:style-name="Column8"/>
        <table:table-row table:style-name="Row16">
          <table:table-cell table:style-name="Cell49">
            <text:p text:style-name="P92"/>
            <text:p text:style-name="P93"><text:span text:style-name="T93_1">填</text:span><text:span text:style-name="T93_2"><text:s text:c="2"/></text:span><text:span text:style-name="T93_3">寫</text:span><text:span text:style-name="T93_4"><text:s text:c="2"/></text:span><text:span text:style-name="T93_5">須</text:span><text:span text:style-name="T93_6"><text:s text:c="2"/></text:span><text:span text:style-name="T93_7">知</text:span></text:p>
            <text:p text:style-name="P94"/>
            <text:p text:style-name="P95"/>
            <text:p text:style-name="P96"><text:span text:style-name="T96_1"><text:s text:c="2"/></text:span><text:span text:style-name="T96_2">一、</text:span><text:span text:style-name="T96_3">※</text:span><text:span text:style-name="T96_4">標記者，請依需要加填，其他欄位請填具完整。</text:span></text:p>
            <text:p text:style-name="P97"><text:span text:style-name="T97_1"><text:s text:c="2"/></text:span><text:span text:style-name="T97_2">二、身分證明文件字號請填列身分證字號或護照號碼。</text:span></text:p>
            <text:p text:style-name="P98"><text:span text:style-name="T98_1"><text:s text:c="2"/></text:span><text:span text:style-name="T98_2">三、代理人如係意定代理者，請檢具委任書；如係法定代理者，請檢具相關證明文件影本。申請案件屬個人隱私者，請檢具身分關係證明文件。代理人或助理均以一人為限。</text:span></text:p>
            <text:p text:style-name="P99"><text:span text:style-name="T99_1"><text:s text:c="2"/></text:span><text:span text:style-name="T99_2">四、法人、團體、事務所或營業所請附登記證影本。</text:span></text:p>
            <text:p text:style-name="P100"><text:span text:style-name="T100_1"><text:s text:c="2"/></text:span><text:span text:style-name="T100_2">五、閱覽、抄錄或複製檔案，應於本部所定時間及處所為之。</text:span></text:p>
            <text:p text:style-name="P101"><text:span text:style-name="T101_1"><text:s text:c="2"/></text:span><text:span text:style-name="T101_2">六、本部檔案應用准駁依檔案法第十八條、政府資訊公開法第十八條、行政程序法第四十六條及其他法令之規定辦理。</text:span></text:p>
            <text:p text:style-name="P102"><text:span text:style-name="T102_1">七、申請人閱覽、抄錄或複製檔案，應保持檔案資料之完整，並不得有下列行為：</text:span></text:p>
            <text:p text:style-name="P103"><text:span text:style-name="T103_1">（一）將檔案資料攜出應用處所。</text:span></text:p>
            <text:p text:style-name="P104"><text:span text:style-name="T104_1">（二）添註、塗改、更換、抽取、圈點或污損檔案。</text:span></text:p>
            <text:p text:style-name="P105"><text:span text:style-name="T105_1">（三）拆散已裝訂完成之檔案。</text:span></text:p>
            <text:p text:style-name="P106"><text:span text:style-name="T106_1">（四）</text:span><text:span text:style-name="T106_2">以其他方法破壞檔案或變更檔案內容。</text:span></text:p>
            <text:p text:style-name="P107"><text:span text:style-name="T107_1">（五）有喧譁或妨礙其他秩序之行為。</text:span></text:p>
            <text:p text:style-name="P108"><text:span text:style-name="T108_1">八、</text:span><text:span text:style-name="T108_2">收費標準</text:span><text:span text:style-name="T108_3">：依據檔案管理局修正施行之「檔案閱覽抄錄複製收費標準」辦理。</text:span></text:p>
            <text:p text:style-name="P109"><text:span text:style-name="T109_1">九、申請書填具後，應以書面通訊方式寄送或傳真申請。</text:span></text:p>
            <text:p text:style-name="P110"><text:span text:style-name="T110_1"><text:s text:c="4"/></text:span><text:span text:style-name="T110_2">地址：</text:span><text:span text:style-name="T110_3">24219</text:span><text:span text:style-name="T110_4">新北市新莊區中平路</text:span><text:span text:style-name="T110_5">439</text:span><text:span text:style-name="T110_6">號南棟</text:span><text:span text:style-name="T110_7">13</text:span><text:span text:style-name="T110_8">樓</text:span></text:p>
            <text:p text:style-name="P111"><text:span text:style-name="T111_1"><text:s text:c="4"/></text:span><text:span text:style-name="T111_2">電話：（</text:span><text:span text:style-name="T111_3">02</text:span><text:span text:style-name="T111_4">）</text:span><text:span text:style-name="T111_5">8512-6000</text:span></text:p>
            <text:p text:style-name="P112"><text:span text:style-name="T112_1"><text:s text:c="4"/></text:span><text:span text:style-name="T112_2">傳真：（</text:span><text:span text:style-name="T112_3">02</text:span><text:span text:style-name="T112_4">）</text:span><text:span text:style-name="T112_5">8995-6429</text:span></text:p>
            <text:p text:style-name="P113"><text:span text:style-name="T113_1"><text:s text:c="4"/></text:span><text:span text:style-name="T113_2">網址：</text:span><text:span text:style-name="T113_3">http://www.moc.gov.tw</text:span></text:p>
            <text:p text:style-name="P114"/>
          </table:table-cell>
        </table:table-row>
      </table:table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, PMingLiU" svg:font-family="新細明體, PMingLiU" style:font-pitch="variable" style:font-family-generic="roman"/>
    <style:font-face style:name="Liberation Serif" svg:font-family="Liberation Serif" style:font-pitch="variable" style:font-family-generic="roman"/>
    <style:font-face style:name="新細明體" svg:font-family="新細明體" style:font-pitch="variable" style:font-family-generic="roman"/>
    <style:font-face style:name="Mangal" svg:font-family="Mangal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fo:hyphenation-ladder-count="no-limit" style:tab-stop-distance="0.847cm"/>
      <style:text-properties style:use-window-font-color="true" style:font-name="Liberation Serif" fo:font-size="12pt" style:font-name-asian="新細明體" style:font-size-asian="12pt" style:font-name-complex="Mangal" style:font-size-complex="12pt" fo:language="en" fo:language-asian="zh" fo:language-complex="hi" fo:country="US" fo:country-asian="TW" fo:country-complex="IN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Heading" style:default-outline-level="1"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>
      <style:paragraph-properties fo:margin-top="0.353cm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3">
      <style:paragraph-properties fo:margin-top="0.247cm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hyphenation-ladder-count="no-limit"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style:font-name="Times New Roman" fo:font-size="12pt" style:font-name-asian="新細明體, PMingLiU" style:font-size-asian="12pt" style:font-name-complex="Times New Roman" style:font-size-complex="12pt" fo:language-complex="a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style:font-name-complex="Mangal"/>
    </style:style>
    <style:style style:name="Index" style:family="paragraph" style:parent-style-name="Standard">
      <style:text-properties style:font-name-complex="Mangal"/>
    </style:style>
    <style:style style:name="分項段落" style:family="paragraph" style:parent-style-name="Standard">
      <style:paragraph-properties fo:text-align="justify" fo:orphans="2" fo:widows="2"/>
      <style:text-properties fo:font-size="18pt" style:font-name-asian="標楷體" style:font-size-asian="18pt" style:font-size-complex="10pt" fo:language="zh" fo:country="TW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>
      <style:paragraph-properties fo:text-align="center"/>
      <style:text-properties fo:font-weight="bold" style:font-weight-asian="bold" style:font-weight-complex="bold"/>
    </style:style>
    <style:style style:name="Quotations" style:family="paragraph" style:parent-style-name="Standard">
      <style:paragraph-properties fo:margin-bottom="0.499cm" fo:margin-left="1cm" fo:margin-right="1cm"/>
    </style:style>
    <style:style style:name="Title" style:family="paragraph" style:parent-style-name="Heading"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Subtitle" style:family="paragraph" style:parent-style-name="Heading">
      <style:paragraph-properties fo:text-align="center" fo:margin-top="0.106cm"/>
      <style:text-properties fo:font-size="18pt" style:font-size-asian="18pt" style:font-size-complex="18pt"/>
    </style:style>
    <style:style style:name="WW8Num1z0" style:family="text">
      <style:text-properties style:font-name="新細明體, PMingLiU" style:font-name-asian="新細明體, PMingLiU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1" style:family="paragraph" style:parent-style-name="No_20_List"/>
    <style:style style:name="WW8Num2" style:family="paragraph" style:parent-style-name="No_20_List"/>
    <style:style style:name="List1Level0" style:family="text" style:parent-style-name="WW8Num1">
      <style:text-properties style:font-name="新細明體, PMingLiU" style:font-name-asian="新細明體, PMingLiU" style:font-name-complex="Times New Roman"/>
    </style:style>
    <text:list-style style:name="LS1">
      <text:list-level-style-bullet text:bullet-char="※" text:style-name="List1Level0" text:level="1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  <style:text-properties style:font-name="新細明體, PMingLiU" style:font-name-asian="新細明體, PMingLiU" style:font-name-complex="Times New Roman"/>
      </text:list-level-style-bullet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2Level0" style:family="text" style:parent-style-name="WW8Num2">
      <style:text-properties style:font-name="Times New Roman" style:font-name-complex="Times New Roman"/>
    </style:style>
    <style:style style:name="List2Level1" style:family="text" style:parent-style-name="WW8Num2">
      <style:text-properties style:font-name="Times New Roman" style:font-name-complex="Times New Roman"/>
    </style:style>
    <style:style style:name="List2Level2" style:family="text" style:parent-style-name="WW8Num2">
      <style:text-properties style:font-name="Times New Roman" style:font-name-complex="Times New Roman"/>
    </style:style>
    <style:style style:name="List2Level3" style:family="text" style:parent-style-name="WW8Num2">
      <style:text-properties style:font-name="Times New Roman" style:font-name-complex="Times New Roman"/>
    </style:style>
    <style:style style:name="List2Level4" style:family="text" style:parent-style-name="WW8Num2">
      <style:text-properties style:font-name="Times New Roman" style:font-name-complex="Times New Roman"/>
    </style:style>
    <style:style style:name="List2Level5" style:family="text" style:parent-style-name="WW8Num2">
      <style:text-properties style:font-name="Times New Roman" style:font-name-complex="Times New Roman"/>
    </style:style>
    <style:style style:name="List2Level6" style:family="text" style:parent-style-name="WW8Num2">
      <style:text-properties style:font-name="Times New Roman" style:font-name-complex="Times New Roman"/>
    </style:style>
    <style:style style:name="List2Level7" style:family="text" style:parent-style-name="WW8Num2">
      <style:text-properties style:font-name="Times New Roman" style:font-name-complex="Times New Roman"/>
    </style:style>
    <style:style style:name="List2Level8" style:family="text" style:parent-style-name="WW8Num2">
      <style:text-properties style:font-name="Times New Roman" style:font-name-complex="Times New Roman"/>
    </style:style>
    <text:list-style style:name="LS2">
      <text:list-level-style-number style:num-format="1" text:style-name="List2Level0" style:num-suffix="、" text:level="1">
        <style:list-level-properties text:space-before="0.64cm" text:min-label-width="1.259cm" fo:text-align="start" text:list-level-position-and-space-mode="label-alignment">
          <style:list-level-label-alignment text:label-followed-by="nothing" fo:margin-left="1.9cm" fo:text-indent="-1.259cm"/>
        </style:list-level-properties>
        <style:text-properties style:font-name="Times New Roman" style:font-name-complex="Times New Roman"/>
      </text:list-level-style-number>
      <text:list-level-style-number style:num-format="1" text:display-levels="2" text:style-name="List2Level1" style:num-suffix="）" style:num-prefix="（" text:level="2">
        <style:list-level-properties text:space-before="1.281cm" text:min-label-width="1.9cm" fo:text-align="start" text:list-level-position-and-space-mode="label-alignment">
          <style:list-level-label-alignment text:label-followed-by="nothing" fo:margin-left="3.18cm" fo:text-indent="-1.9cm"/>
        </style:list-level-properties>
        <style:text-properties style:font-name="Times New Roman" style:font-name-complex="Times New Roman"/>
      </text:list-level-style-number>
      <text:list-level-style-number style:num-format="1" text:style-name="List2Level2" style:num-suffix="、" text:level="3">
        <style:list-level-properties text:space-before="2.561cm" text:min-label-width="1.3cm" fo:text-align="start" text:list-level-position-and-space-mode="label-alignment">
          <style:list-level-label-alignment text:label-followed-by="nothing" fo:margin-left="3.861cm" fo:text-indent="-1.3cm"/>
        </style:list-level-properties>
        <style:text-properties style:font-name="Times New Roman" style:font-name-complex="Times New Roman"/>
      </text:list-level-style-number>
      <text:list-level-style-number style:num-format="1" text:style-name="List2Level3" style:num-suffix="）" style:num-prefix="（" text:level="4">
        <style:list-level-properties text:space-before="3.2cm" text:min-label-width="1.921cm" fo:text-align="start" text:list-level-position-and-space-mode="label-alignment">
          <style:list-level-label-alignment text:label-followed-by="nothing" fo:margin-left="5.121cm" fo:text-indent="-1.921cm"/>
        </style:list-level-properties>
        <style:text-properties style:font-name="Times New Roman" style:font-name-complex="Times New Roman"/>
      </text:list-level-style-number>
      <text:list-level-style-number style:num-format="1" text:style-name="List2Level4" style:num-suffix="、" text:level="5">
        <style:list-level-properties text:space-before="4.657cm" text:min-label-width="1.129cm" fo:text-align="start" text:list-level-position-and-space-mode="label-alignment">
          <style:list-level-label-alignment text:label-followed-by="nothing" fo:margin-left="5.786cm" fo:text-indent="-1.129cm"/>
        </style:list-level-properties>
        <style:text-properties style:font-name="Times New Roman" style:font-name-complex="Times New Roman"/>
      </text:list-level-style-number>
      <text:list-level-style-number style:num-format="1" text:style-name="List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  <style:text-properties style:font-name="Times New Roman" style:font-name-complex="Times New Roman"/>
      </text:list-level-style-number>
      <text:list-level-style-number style:num-format="1" text:style-name="List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  <style:text-properties style:font-name="Times New Roman" style:font-name-complex="Times New Roman"/>
      </text:list-level-style-number>
      <text:list-level-style-number style:num-format="a" text:style-name="List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  <style:text-properties style:font-name="Times New Roman" style:font-name-complex="Times New Roman"/>
      </text:list-level-style-number>
      <text:list-level-style-number style:num-format="a" text:style-name="List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  <style:text-properties style:font-name="Times New Roman" style:font-name-complex="Times New Roman"/>
      </text:list-level-style-number>
    </text:list-style>
    <style:style style:name="List3Level0" style:family="text" style:parent-style-name="WW8Num1">
      <style:text-properties style:font-name="新細明體, PMingLiU" style:font-name-asian="新細明體, PMingLiU" style:font-name-complex="Times New Roman"/>
    </style:style>
    <text:list-style style:name="LS3">
      <text:list-level-style-bullet text:bullet-char="※" text:style-name="List3Level0" text:level="1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  <style:text-properties style:font-name="新細明體, PMingLiU" style:font-name-asian="新細明體, PMingLiU" style:font-name-complex="Times New Roman"/>
      </text:list-level-style-bullet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文化部檔案應用申請書   申請書編號：</dc:title>
    <meta:initial-creator>施惠蘋</meta:initial-creator>
    <meta:creation-date>2018-02-27T03:53:00</meta:creation-date>
    <dc:creator>施惠蘋</dc:creator>
    <dc:date>2018-02-27T03:53:00</dc:date>
    <meta:editing-cycles>2</meta:editing-cycles>
    <meta:document-statistic meta:page-count="2" meta:paragraph-count="2" meta:row-count="7" meta:word-count="155" meta:character-count="1043" meta:non-whitespace-character-count="890"/>
  </office:meta>
</office:document-meta>
</file>