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582cm" fo:margin-left="0cm"/>
    </style:style>
    <style:style style:name="Column1" style:family="table-column">
      <style:table-column-properties style:column-width="13.081cm"/>
    </style:style>
    <style:style style:name="Column2" style:family="table-column">
      <style:table-column-properties style:column-width="4.501cm"/>
    </style:style>
    <style:style style:name="Row1" style:family="table-row"/>
    <style:style style:name="Cell1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" style:family="paragraph" style:parent-style-name="Normal">
      <style:paragraph-properties fo:line-height="1.2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" style:family="paragraph" style:parent-style-name="Normal">
      <style:paragraph-properties fo:text-align="justify" fo:line-height="1.2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1.2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1.2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1.23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1.235cm" fo:margin-left="0.499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" style:family="paragraph" style:parent-style-name="Normal">
      <style:paragraph-properties fo:line-height="1.2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1.2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1.23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" style:family="paragraph" style:parent-style-name="Normal">
      <style:paragraph-properties fo:line-height="1.23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" style:family="paragraph" style:parent-style-name="Normal">
      <style:paragraph-properties fo:text-indent="-0.988cm" fo:line-height="1.235cm" fo:margin-left="0.988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1.235cm" fo:margin-left="0.499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>
      <style:paragraph-properties fo:line-height="1.2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1.235cm" fo:margin-left="0.49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12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2" style:family="paragraph" style:parent-style-name="Normal">
      <style:paragraph-properties fo:line-height="1.2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1.235cm" fo:margin-left="0.6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13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4" style:family="paragraph" style:parent-style-name="Normal">
      <style:paragraph-properties fo:line-height="1.23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1.235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1.2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1.2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.2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.2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1.23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1.23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1.2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14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3" style:family="paragraph" style:parent-style-name="Normal">
      <style:paragraph-properties fo:line-height="1.2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15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4" style:family="paragraph" style:parent-style-name="Normal">
      <style:paragraph-properties fo:line-height="1.2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1.235cm" fo:margin-left="0.6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1.23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1.2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1.2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16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9" style:family="paragraph" style:parent-style-name="Normal">
      <style:paragraph-properties fo:line-height="1.235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489cm"/>
    </style:style>
    <style:style style:name="Cell17" style:family="table-cell">
      <style:table-cell-properties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0" style:family="paragraph" style:parent-style-name="Normal">
      <style:paragraph-properties fo:line-height="1.2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港澳媒體</text:span><text:span text:style-name="T1_2">新聞</text:span><text:span text:style-name="T1_3">記者申請駐臺</text:span><text:span text:style-name="T1_4">申請書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1.</text:span><text:span text:style-name="T3_2">姓名：</text:span><text:span text:style-name="T3_3">___________________________</text:span><text:span text:style-name="T3_4">_______________</text:span></text:p>
          </table:table-cell>
          <table:table-cell table:style-name="Cell2" table:number-rows-spanned="4">
            <text:p text:style-name="P4"/>
            <text:p text:style-name="P5"/>
            <text:p text:style-name="P6"/>
            <text:p text:style-name="P7"><text:span text:style-name="T7_1">(照片)</text:span></text:p>
          </table:table-cell>
        </table:table-row>
        <table:table-row table:style-name="Row2">
          <table:table-cell table:style-name="Cell3">
            <text:p text:style-name="P8"><text:span text:style-name="T8_1">2.</text:span><text:span text:style-name="T8_2">出生年月日：</text:span><text:span text:style-name="T8_3">_______________</text:span><text:span text:style-name="T8_4">____________________</text:span><text:span text:style-name="T8_5">_</text:span></text:p>
          </table:table-cell>
          <table:covered-table-cell/>
        </table:table-row>
        <table:table-row table:style-name="Row3">
          <table:table-cell table:style-name="Cell4">
            <text:p text:style-name="P9"><text:span text:style-name="T9_1">3.</text:span><text:span text:style-name="T9_2">婚姻狀況：</text:span><text:span text:style-name="T9_3">□未婚<text:s text:c="5"/></text:span><text:span text:style-name="T9_4"><text:s text:c="2"/></text:span><text:span text:style-name="T9_5"><text:s text:c="6"/>□已婚</text:span></text:p>
          </table:table-cell>
          <table:covered-table-cell/>
        </table:table-row>
        <table:table-row table:style-name="Row4">
          <table:table-cell table:style-name="Cell5">
            <text:p text:style-name="P10"><text:span text:style-name="T10_1">4.</text:span><text:span text:style-name="T10_2">申請人來臺陪同家屬人數：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1"><text:span text:style-name="T11_1">5.</text:span><text:span text:style-name="T11_2">身分證</text:span><text:span text:style-name="T11_3">明文件</text:span><text:span text:style-name="T11_4">號碼：___________</text:span><text:span text:style-name="T11_5">_______________________</text:span><text:span text:style-name="T11_6">__</text:span><text:span text:style-name="T11_7">_________</text:span><text:span text:style-name="T11_8">____</text:span></text:p>
            <text:p text:style-name="P12"><text:span text:style-name="T12_1">發證地:________________________</text:span><text:span text:style-name="T12_2">___________________________________</text:span></text:p>
          </table:table-cell>
        </table:table-row>
        <table:table-row table:style-name="Row6">
          <table:table-cell table:style-name="Cell7" table:number-columns-spanned="2">
            <text:p text:style-name="P13"><text:span text:style-name="T13_1">6.</text:span><text:span text:style-name="T13_2">最高學歷：____</text:span><text:span text:style-name="T13_3">______________</text:span><text:span text:style-name="T13_4">_</text:span><text:span text:style-name="T13_5">__</text:span><text:span text:style-name="T13_6">獲得學位之時間：_</text:span><text:span text:style-name="T13_7">___</text:span><text:span text:style-name="T13_8">___年</text:span><text:span text:style-name="T13_9">___</text:span><text:span text:style-name="T13_10">____月</text:span></text:p>
          </table:table-cell>
        </table:table-row>
        <table:table-row table:style-name="Row7">
          <table:table-cell table:style-name="Cell8" table:number-columns-spanned="2">
            <text:p text:style-name="P14"><text:span text:style-name="T14_1">7.</text:span><text:span text:style-name="T14_2">工作經歷：</text:span><text:span text:style-name="T14_3">_____________________________________________</text:span><text:span text:style-name="T14_4">____________</text:span></text:p>
            <text:p text:style-name="P15"><text:span text:style-name="T15_1">_____________________________________________________________________</text:span></text:p>
            <text:p text:style-name="P16"><text:span text:style-name="T16_1">______________________________</text:span><text:span text:style-name="T16_2">_______________________________________</text:span></text:p>
          </table:table-cell>
        </table:table-row>
        <table:table-row table:style-name="Row8">
          <table:table-cell table:style-name="Cell9" table:number-columns-spanned="2">
            <text:p text:style-name="P17"><text:span text:style-name="T17_1">8.</text:span><text:span text:style-name="T17_2">職稱(頭銜)：</text:span><text:span text:style-name="T17_3">_______________________________________________________</text:span></text:p>
          </table:table-cell>
        </table:table-row>
        <table:table-row table:style-name="Row9">
          <table:table-cell table:style-name="Cell10" table:number-columns-spanned="2">
            <text:p text:style-name="P18"><text:span text:style-name="T18_1">9.</text:span><text:span text:style-name="T18_2">臺灣</text:span><text:span text:style-name="T18_3">居住地</text:span><text:span text:style-name="T18_4">址</text:span><text:span text:style-name="T18_5">：</text:span><text:span text:style-name="T18_6">____</text:span><text:span text:style-name="T18_7">__________</text:span><text:span text:style-name="T18_8">____________________________________</text:span><text:span text:style-name="T18_9">_</text:span><text:span text:style-name="T18_10">_</text:span><text:span text:style-name="T18_11">_</text:span></text:p>
            <text:p text:style-name="P19"><text:span text:style-name="T19_1">___________</text:span><text:span text:style-name="T19_2">電話</text:span><text:span text:style-name="T19_3">：</text:span><text:span text:style-name="T19_4">___________</text:span><text:span text:style-name="T19_5">_________</text:span><text:span text:style-name="T19_6">_</text:span><text:span text:style-name="T19_7">傳真：</text:span><text:span text:style-name="T19_8">__________</text:span><text:span text:style-name="T19_9">__________</text:span><text:span text:style-name="T19_10">__</text:span><text:span text:style-name="T19_11">_</text:span></text:p>
          </table:table-cell>
        </table:table-row>
        <table:table-row table:style-name="Row10">
          <table:table-cell table:style-name="Cell11" table:number-columns-spanned="2">
            <text:p text:style-name="P20"><text:span text:style-name="T20_1">10.</text:span><text:span text:style-name="T20_2">臺灣</text:span><text:span text:style-name="T20_3">辦公</text:span><text:span text:style-name="T20_4">地址</text:span><text:span text:style-name="T20_5">：</text:span><text:span text:style-name="T20_6">__</text:span><text:span text:style-name="T20_7">___________</text:span><text:span text:style-name="T20_8">____</text:span><text:span text:style-name="T20_9">_______</text:span><text:span text:style-name="T20_10">__</text:span><text:span text:style-name="T20_11">__________________________</text:span></text:p>
            <text:p text:style-name="P21"><text:span text:style-name="T21_1">___________</text:span><text:span text:style-name="T21_2">電話</text:span><text:span text:style-name="T21_3">：</text:span><text:span text:style-name="T21_4">___________</text:span><text:span text:style-name="T21_5">_________</text:span><text:span text:style-name="T21_6">_</text:span><text:span text:style-name="T21_7">傳真：</text:span><text:span text:style-name="T21_8">__________</text:span><text:span text:style-name="T21_9">__________</text:span><text:span text:style-name="T21_10">__</text:span><text:span text:style-name="T21_11">_</text:span></text:p>
          </table:table-cell>
        </table:table-row>
        <table:table-row table:style-name="Row11">
          <table:table-cell table:style-name="Cell12" table:number-columns-spanned="2">
            <text:p text:style-name="P22"><text:span text:style-name="T22_1">11.</text:span><text:span text:style-name="T22_2">行動電話號碼：_______</text:span><text:span text:style-name="T22_3">_____</text:span><text:span text:style-name="T22_4">__________</text:span><text:span text:style-name="T22_5">電郵信箱：</text:span><text:span text:style-name="T22_6">______</text:span><text:span text:style-name="T22_7">___</text:span><text:span text:style-name="T22_8">____</text:span><text:span text:style-name="T22_9">________</text:span></text:p>
            <text:p text:style-name="P23"><text:span text:style-name="T23_1">其他</text:span><text:span text:style-name="T23_2">聯絡方式(如APP)</text:span><text:span text:style-name="T23_3">:________</text:span><text:span text:style-name="T23_4">____________________________________</text:span><text:span text:style-name="T23_5">__</text:span></text:p>
          </table:table-cell>
        </table:table-row>
        <table:table-row table:style-name="Row12">
          <table:table-cell table:style-name="Cell13" table:number-columns-spanned="2">
            <text:p text:style-name="P24"><text:span text:style-name="T24_1">12.</text:span><text:span text:style-name="T24_2">媒體單位</text:span></text:p>
            <text:p text:style-name="P25"><text:span text:style-name="T25_1">(1)</text:span><text:span text:style-name="T25_2">媒體名稱</text:span><text:span text:style-name="T25_3">及概述</text:span><text:span text:style-name="T25_4">：</text:span><text:span text:style-name="T25_5">______________</text:span><text:span text:style-name="T25_6">____________________________________</text:span></text:p>
            <text:p text:style-name="P26"><text:span text:style-name="T26_1">(2)成立時間：</text:span><text:span text:style-name="T26_2">________________________________________________________</text:span></text:p>
            <text:p text:style-name="P27"><text:span text:style-name="T27_1">(3)負責人姓名：</text:span><text:span text:style-name="T27_2">______________________________________________________</text:span></text:p>
            <text:p text:style-name="P28"><text:span text:style-name="T28_1">(4)總部地址：</text:span><text:span text:style-name="T28_2">________________________________________________________</text:span></text:p>
            <text:p text:style-name="P29"><text:span text:style-name="T29_1">(5)總部電話：</text:span><text:span text:style-name="T29_2">________________________________________________________</text:span></text:p>
            <text:p text:style-name="P30"><text:span text:style-name="T30_1">(6)讀者、聽眾群：</text:span><text:span text:style-name="T30_2">____________________________________________________</text:span></text:p>
            <text:p text:style-name="P31"><text:span text:style-name="T31_1">(7)發行量、收視(聽)率：</text:span><text:span text:style-name="T31_2">________________________________________________</text:span></text:p>
            <text:p text:style-name="P32"><text:span text:style-name="T32_1">(8)網頁網址：</text:span><text:span text:style-name="T32_2">________________________________________________________</text:span></text:p>
          </table:table-cell>
        </table:table-row>
        <table:table-row table:style-name="Row13">
          <table:table-cell table:style-name="Cell14" table:number-columns-spanned="2">
            <text:p text:style-name="P33"><text:span text:style-name="T33_1">1</text:span><text:span text:style-name="T33_2">3.</text:span><text:span text:style-name="T33_3">工作屬性：</text:span><text:span text:style-name="T33_4">□</text:span><text:span text:style-name="T33_5">全職</text:span><text:span text:style-name="T33_6"><text:s text:c="17"/></text:span><text:span text:style-name="T33_7">□</text:span><text:span text:style-name="T33_8">兼職</text:span></text:p>
          </table:table-cell>
        </table:table-row>
        <table:table-row table:style-name="Row14">
          <table:table-cell table:style-name="Cell15" table:number-columns-spanned="2">
            <text:p text:style-name="P34"><text:span text:style-name="T34_1">1</text:span><text:span text:style-name="T34_2">4.</text:span><text:span text:style-name="T34_3">申請者與雇用媒體之間所訂契約簡</text:span><text:span text:style-name="T34_4">述</text:span><text:span text:style-name="T34_5">：_______</text:span><text:span text:style-name="T34_6">________________</text:span><text:span text:style-name="T34_7">__________</text:span></text:p>
            <text:p text:style-name="P35"><text:span text:style-name="T35_1">___________________________________________________________________</text:span></text:p>
            <text:p text:style-name="P36"><text:span text:style-name="T36_1">(1)雇用契約時間：</text:span><text:span text:style-name="T36_2">_____________________________________</text:span><text:span text:style-name="T36_3">__________</text:span><text:span text:style-name="T36_4">_</text:span><text:span text:style-name="T36_5">____</text:span></text:p>
            <text:p text:style-name="P37"><text:span text:style-name="T37_1">(2)工作性質：____________________________________________</text:span><text:span text:style-name="T37_2">___________</text:span><text:span text:style-name="T37_3">_</text:span></text:p>
            <text:p text:style-name="P38"><text:span text:style-name="T38_1">(3)工作時間：_____________________________________________</text:span><text:span text:style-name="T38_2">__________</text:span><text:span text:style-name="T38_3">_</text:span></text:p>
          </table:table-cell>
        </table:table-row>
        <table:table-row table:style-name="Row15">
          <table:table-cell table:style-name="Cell16" table:number-columns-spanned="2">
            <text:p text:style-name="P39"><text:span text:style-name="T39_1">1</text:span><text:span text:style-name="T39_2">5.</text:span><text:span text:style-name="T39_3">申請</text:span><text:span text:style-name="T39_4">駐臺次數：______________</text:span><text:span text:style-name="T39_5">_</text:span><text:span text:style-name="T39_6">__前次駐臺之日期：_____________________</text:span></text:p>
          </table:table-cell>
        </table:table-row>
        <table:table-row table:style-name="Row16">
          <table:table-cell table:style-name="Cell17" table:number-columns-spanned="2">
            <text:p text:style-name="P40"><text:span text:style-name="T40_1">1</text:span><text:span text:style-name="T40_2">6.</text:span><text:span text:style-name="T40_3">申請日期：_____</text:span><text:span text:style-name="T40_4">__________</text:span><text:span text:style-name="T40_5">____申請人簽章：______</text:span><text:span text:style-name="T40_6">_____</text:span><text:span text:style-name="T40_7">___________</text:span><text:span text:style-name="T40_8">__</text:span><text:span text:style-name="T40_9">_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Calibri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75cm" fo:padding-left="0cm" fo:margin-left="1.9cm" fo:padding-right="0cm" fo:margin-right="1.9cm"/>
      <style:footer-style>
        <style:header-footer-properties fo:min-height="1.2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港澳媒體新聞記者申請駐臺要點</dc:title>
    <dc:description>文化交流司林慧珠</dc:description>
    <dc:subject>港澳媒體新聞記者申請駐臺要點</dc:subject>
    <meta:initial-creator>文化交流司林慧珠</meta:initial-creator>
    <meta:creation-date>2013-08-15T01:41:00</meta:creation-date>
    <dc:creator>林慧珠</dc:creator>
    <dc:date>2013-08-15T01:41:00</dc:date>
    <meta:print-date>2013-06-26T01:34:00</meta:print-date>
    <meta:editing-cycles>2</meta:editing-cycles>
    <meta:editing-duration>PT1M</meta:editing-duration>
    <meta:document-statistic meta:page-count="2" meta:paragraph-count="3" meta:row-count="14" meta:word-count="295" meta:character-count="1977" meta:non-whitespace-character-count="1685"/>
  </office:meta>
</office:document-meta>
</file>