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口" svg:font-family="口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Malgun Gothic Semilight" svg:font-family="Malgun Gothic Semilight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text-properties style:font-name="標楷體" style:font-name-asian="標楷體"/>
    </style:style>
    <style:style style:name="P3" style:family="paragraph" style:parent-style-name="Normal"/>
    <style:style style:name="T3_1" style:family="text">
      <style:text-properties style:font-name="標楷體" style:font-name-asian="標楷體" fo:font-weight="bold" style:font-weight-asian="bold"/>
    </style:style>
    <style:style style:name="P4" style:family="paragraph" style:parent-style-name="Normal">
      <style:text-properties style:font-name="標楷體" style:font-name-asian="標楷體"/>
    </style:style>
    <style:style style:name="P5" style:family="paragraph" style:parent-style-name="Normal"/>
    <style:style style:name="T5_1" style:family="text">
      <style:text-properties fo:background-color="#ffff00" style:font-name="標楷體" style:font-name-asian="標楷體"/>
    </style:style>
    <style:style style:name="P6" style:family="paragraph" style:parent-style-name="Normal"/>
    <style:style style:name="T6_1" style:family="text">
      <style:text-properties style:font-name="標楷體" style:font-name-asian="標楷體"/>
    </style:style>
    <style:style style:name="P7" style:family="paragraph" style:parent-style-name="Normal"/>
    <style:style style:name="T7_1" style:family="text">
      <style:text-properties style:font-name="標楷體" style:font-name-asian="標楷體"/>
    </style:style>
    <style:style style:name="P8" style:family="paragraph" style:parent-style-name="Normal">
      <style:text-properties style:font-name="標楷體" style:font-name-asian="標楷體"/>
    </style:style>
    <style:style style:name="P9" style:family="paragraph" style:parent-style-name="Normal"/>
    <style:style style:name="T9_1" style:family="text">
      <style:text-properties fo:background-color="#ffff00" style:font-name="標楷體" style:font-name-asian="標楷體"/>
    </style:style>
    <style:style style:name="P10" style:family="paragraph" style:parent-style-name="Normal"/>
    <style:style style:name="T10_1" style:family="text">
      <style:text-properties style:font-name="標楷體" style:font-name-asian="標楷體"/>
    </style:style>
    <style:style style:name="P11" style:family="paragraph" style:parent-style-name="Normal"/>
    <style:style style:name="T11_1" style:family="text">
      <style:text-properties style:font-name="標楷體" style:font-name-asian="標楷體"/>
    </style:style>
    <style:style style:name="P12" style:family="paragraph" style:parent-style-name="Normal"/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P13" style:family="paragraph" style:parent-style-name="Normal">
      <style:text-properties style:font-name="標楷體" style:font-name-asian="標楷體"/>
    </style:style>
    <style:style style:name="P14" style:family="paragraph" style:parent-style-name="Normal"/>
    <style:style style:name="T14_1" style:family="text">
      <style:text-properties fo:background-color="#ffff00" style:font-name="標楷體" style:font-name-asian="標楷體"/>
    </style:style>
    <style:style style:name="P15" style:family="paragraph" style:parent-style-name="Normal"/>
    <style:style style:name="T15_1" style:family="text">
      <style:text-properties style:font-name="標楷體" style:font-name-asian="標楷體"/>
    </style:style>
    <style:style style:name="P16" style:family="paragraph" style:parent-style-name="Normal"/>
    <style:style style:name="T16_1" style:family="text">
      <style:text-properties style:font-name="標楷體" style:font-name-asian="標楷體"/>
    </style:style>
    <style:style style:name="P17" style:family="paragraph" style:parent-style-name="Normal">
      <style:text-properties style:font-name="標楷體" style:font-name-asian="標楷體"/>
    </style:style>
    <style:style style:name="P18" style:family="paragraph" style:parent-style-name="Normal"/>
    <style:style style:name="T18_1" style:family="text">
      <style:text-properties fo:background-color="#ffff00" style:font-name="標楷體" style:font-name-asian="標楷體"/>
    </style:style>
    <style:style style:name="P19" style:family="paragraph" style:parent-style-name="Normal"/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P20" style:family="paragraph" style:parent-style-name="Normal"/>
    <style:style style:name="T20_1" style:family="text">
      <style:text-properties style:font-name="標楷體" style:font-name-asian="標楷體"/>
    </style:style>
    <style:style style:name="P21" style:family="paragraph" style:parent-style-name="Normal"/>
    <style:style style:name="T21_1" style:family="text">
      <style:text-properties style:font-name="標楷體" style:font-name-asian="標楷體"/>
    </style:style>
    <style:style style:name="P22" style:family="paragraph" style:parent-style-name="Normal"/>
    <style:style style:name="T22_1" style:family="text">
      <style:text-properties style:font-name="標楷體" style:font-name-asian="標楷體"/>
    </style:style>
    <style:style style:name="P23" style:family="paragraph" style:parent-style-name="Normal">
      <style:text-properties style:font-name="標楷體" style:font-name-asian="標楷體"/>
    </style:style>
    <style:style style:name="P24" style:family="paragraph" style:parent-style-name="Normal"/>
    <style:style style:name="T24_1" style:family="text">
      <style:text-properties style:font-name="標楷體" style:font-name-asian="標楷體" fo:font-weight="bold" style:font-weight-asian="bold"/>
    </style:style>
    <style:style style:name="P25" style:family="paragraph" style:parent-style-name="Normal">
      <style:text-properties style:font-name="標楷體" style:font-name-asian="標楷體"/>
    </style:style>
    <style:style style:name="P26" style:family="paragraph" style:parent-style-name="Normal"/>
    <style:style style:name="T26_1" style:family="text">
      <style:text-properties fo:background-color="#ffff00" style:font-name="標楷體" style:font-name-asian="標楷體"/>
    </style:style>
    <style:style style:name="P27" style:family="paragraph" style:parent-style-name="Normal"/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P28" style:family="paragraph" style:parent-style-name="Normal">
      <style:text-properties style:font-name="標楷體" style:font-name-asian="標楷體"/>
    </style:style>
    <style:style style:name="P29" style:family="paragraph" style:parent-style-name="Normal"/>
    <style:style style:name="T29_1" style:family="text">
      <style:text-properties fo:background-color="#ffff00" style:font-name="標楷體" style:font-name-asian="標楷體"/>
    </style:style>
    <style:style style:name="P30" style:family="paragraph" style:parent-style-name="Normal"/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/>
    </style:style>
    <style:style style:name="T30_3" style:family="text">
      <style:text-properties style:font-name="標楷體" style:font-name-asian="標楷體"/>
    </style:style>
    <style:style style:name="T30_4" style:family="text">
      <style:text-properties style:font-name="標楷體" style:font-name-asian="標楷體"/>
    </style:style>
    <style:style style:name="T30_5" style:family="text">
      <style:text-properties style:font-name="標楷體" style:font-name-asian="標楷體"/>
    </style:style>
    <style:style style:name="P31" style:family="paragraph" style:parent-style-name="Normal">
      <style:text-properties style:font-name="標楷體" style:font-name-asian="標楷體"/>
    </style:style>
    <style:style style:name="P32" style:family="paragraph" style:parent-style-name="Normal"/>
    <style:style style:name="T32_1" style:family="text">
      <style:text-properties fo:background-color="#ffff00" style:font-name="標楷體" style:font-name-asian="標楷體"/>
    </style:style>
    <style:style style:name="P33" style:family="paragraph" style:parent-style-name="Normal"/>
    <style:style style:name="T33_1" style:family="text">
      <style:text-properties style:font-name="標楷體" style:font-name-asian="標楷體"/>
    </style:style>
    <style:style style:name="P34" style:family="paragraph" style:parent-style-name="Normal"/>
    <style:style style:name="T34_1" style:family="text">
      <style:text-properties style:font-name="標楷體" style:font-name-asian="標楷體"/>
    </style:style>
    <style:style style:name="P35" style:family="paragraph" style:parent-style-name="Normal">
      <style:text-properties style:font-name="標楷體" style:font-name-asian="標楷體"/>
    </style:style>
    <style:style style:name="P36" style:family="paragraph" style:parent-style-name="Normal"/>
    <style:style style:name="T36_1" style:family="text">
      <style:text-properties fo:background-color="#ffff00" style:font-name="標楷體" style:font-name-asian="標楷體"/>
    </style:style>
    <style:style style:name="P37" style:family="paragraph" style:parent-style-name="Normal"/>
    <style:style style:name="T37_1" style:family="text">
      <style:text-properties style:font-name="標楷體" style:font-name-asian="標楷體"/>
    </style:style>
    <style:style style:name="T37_2" style:family="text">
      <style:text-properties style:font-name="標楷體" style:font-name-asian="標楷體"/>
    </style:style>
    <style:style style:name="T37_3" style:family="text">
      <style:text-properties style:font-name="標楷體" style:font-name-asian="標楷體"/>
    </style:style>
    <style:style style:name="T37_4" style:family="text">
      <style:text-properties style:font-name="標楷體" style:font-name-asian="標楷體"/>
    </style:style>
    <style:style style:name="T37_5" style:family="text">
      <style:text-properties style:font-name="標楷體" style:font-name-asian="標楷體"/>
    </style:style>
    <style:style style:name="T37_6" style:family="text">
      <style:text-properties style:font-name="標楷體" style:font-name-asian="標楷體"/>
    </style:style>
    <style:style style:name="T37_7" style:family="text">
      <style:text-properties style:font-name="標楷體" style:font-name-asian="標楷體"/>
    </style:style>
    <style:style style:name="T37_8" style:family="text">
      <style:text-properties style:font-name="標楷體" style:font-name-asian="標楷體"/>
    </style:style>
    <style:style style:name="T37_9" style:family="text">
      <style:text-properties style:font-name="標楷體" style:font-name-asian="標楷體"/>
    </style:style>
    <style:style style:name="T37_10" style:family="text">
      <style:text-properties style:font-name="標楷體" style:font-name-asian="標楷體"/>
    </style:style>
    <style:style style:name="T37_11" style:family="text">
      <style:text-properties style:font-name="標楷體" style:font-name-asian="標楷體"/>
    </style:style>
    <style:style style:name="T37_12" style:family="text">
      <style:text-properties style:font-name="標楷體" style:font-name-asian="標楷體"/>
    </style:style>
    <style:style style:name="T37_13" style:family="text">
      <style:text-properties style:font-name="標楷體" style:font-name-asian="標楷體"/>
    </style:style>
    <style:style style:name="T37_14" style:family="text">
      <style:text-properties style:font-name="標楷體" style:font-name-asian="標楷體"/>
    </style:style>
    <style:style style:name="T37_15" style:family="text">
      <style:text-properties style:font-name="標楷體" style:font-name-asian="標楷體"/>
    </style:style>
    <style:style style:name="T37_16" style:family="text">
      <style:text-properties style:font-name="標楷體" style:font-name-asian="標楷體"/>
    </style:style>
    <style:style style:name="T37_17" style:family="text">
      <style:text-properties style:font-name="標楷體" style:font-name-asian="標楷體"/>
    </style:style>
    <style:style style:name="T37_18" style:family="text">
      <style:text-properties style:font-name="標楷體" style:font-name-asian="標楷體"/>
    </style:style>
    <style:style style:name="T37_19" style:family="text">
      <style:text-properties style:font-name="標楷體" style:font-name-asian="標楷體"/>
    </style:style>
    <style:style style:name="T37_20" style:family="text">
      <style:text-properties style:font-name="標楷體" style:font-name-asian="標楷體"/>
    </style:style>
    <style:style style:name="T37_21" style:family="text">
      <style:text-properties style:font-name="標楷體" style:font-name-asian="標楷體"/>
    </style:style>
    <style:style style:name="T37_22" style:family="text">
      <style:text-properties style:font-name="標楷體" style:font-name-asian="標楷體"/>
    </style:style>
    <style:style style:name="P38" style:family="paragraph" style:parent-style-name="Normal">
      <style:text-properties style:font-name="標楷體" style:font-name-asian="標楷體"/>
    </style:style>
    <style:style style:name="P39" style:family="paragraph" style:parent-style-name="Normal"/>
    <style:style style:name="T3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0" style:family="paragraph" style:parent-style-name="Normal">
      <style:text-properties style:font-name="標楷體" style:font-name-asian="標楷體"/>
    </style:style>
    <style:style style:name="P41" style:family="paragraph" style:parent-style-name="Normal"/>
    <style:style style:name="T41_1" style:family="text">
      <style:text-properties style:font-name="標楷體" style:font-name-asian="標楷體" fo:font-weight="bold" style:font-weight-asian="bold"/>
    </style:style>
    <style:style style:name="P42" style:family="paragraph" style:parent-style-name="Normal"/>
    <style:style style:name="T42_1" style:family="text">
      <style:text-properties style:font-name="標楷體" style:font-name-asian="標楷體"/>
    </style:style>
    <style:style style:name="P43" style:family="paragraph" style:parent-style-name="Normal"/>
    <style:style style:name="T43_1" style:family="text">
      <style:text-properties style:font-name="標楷體" style:font-name-asian="標楷體"/>
    </style:style>
    <style:style style:name="T43_2" style:family="text">
      <style:text-properties style:font-name="標楷體" style:font-name-asian="標楷體"/>
    </style:style>
    <style:style style:name="T43_3" style:family="text">
      <style:text-properties style:font-name="標楷體" style:font-name-asian="標楷體"/>
    </style:style>
    <style:style style:name="P44" style:family="paragraph" style:parent-style-name="Normal"/>
    <style:style style:name="T44_1" style:family="text">
      <style:text-properties style:font-name="標楷體" style:font-name-asian="標楷體"/>
    </style:style>
    <style:style style:name="P45" style:family="paragraph" style:parent-style-name="Normal"/>
    <style:style style:name="T45_1" style:family="text">
      <style:text-properties style:font-name="標楷體" style:font-name-asian="標楷體"/>
    </style:style>
    <style:style style:name="P46" style:family="paragraph" style:parent-style-name="Normal"/>
    <style:style style:name="T46_1" style:family="text">
      <style:text-properties style:font-name="標楷體" style:font-name-asian="標楷體"/>
    </style:style>
    <style:style style:name="T46_2" style:family="text">
      <style:text-properties style:font-name="標楷體" style:font-name-asian="標楷體"/>
    </style:style>
    <style:style style:name="T46_3" style:family="text">
      <style:text-properties style:font-name="標楷體" style:font-name-asian="標楷體"/>
    </style:style>
    <style:style style:name="T46_4" style:family="text">
      <style:text-properties style:font-name="標楷體" style:font-name-asian="標楷體"/>
    </style:style>
    <style:style style:name="T46_5" style:family="text">
      <style:text-properties style:font-name="標楷體" style:font-name-asian="標楷體"/>
    </style:style>
    <style:style style:name="T46_6" style:family="text">
      <style:text-properties style:font-name="標楷體" style:font-name-asian="標楷體"/>
    </style:style>
    <style:style style:name="T46_7" style:family="text">
      <style:text-properties style:font-name="標楷體" style:font-name-asian="標楷體"/>
    </style:style>
    <style:style style:name="P47" style:family="paragraph" style:parent-style-name="Normal"/>
    <style:style style:name="T47_1" style:family="text">
      <style:text-properties style:font-name="標楷體" style:font-name-asian="標楷體"/>
    </style:style>
    <style:style style:name="T47_2" style:family="text">
      <style:text-properties style:font-name="標楷體" style:font-name-asian="標楷體"/>
    </style:style>
    <style:style style:name="T47_3" style:family="text">
      <style:text-properties style:font-name="標楷體" style:font-name-asian="標楷體"/>
    </style:style>
    <style:style style:name="T47_4" style:family="text">
      <style:text-properties style:font-name="標楷體" style:font-name-asian="標楷體"/>
    </style:style>
    <style:style style:name="T47_5" style:family="text">
      <style:text-properties style:font-name="標楷體" style:font-name-asian="標楷體"/>
    </style:style>
    <style:style style:name="T47_6" style:family="text">
      <style:text-properties style:font-name="標楷體" style:font-name-asian="標楷體"/>
    </style:style>
    <style:style style:name="T47_7" style:family="text">
      <style:text-properties style:font-name="標楷體" style:font-name-asian="標楷體"/>
    </style:style>
    <style:style style:name="T47_8" style:family="text">
      <style:text-properties style:font-name="標楷體" style:font-name-asian="標楷體"/>
    </style:style>
    <style:style style:name="T47_9" style:family="text">
      <style:text-properties style:font-name="標楷體" style:font-name-asian="標楷體"/>
    </style:style>
    <style:style style:name="P48" style:family="paragraph" style:parent-style-name="Normal"/>
    <style:style style:name="T48_1" style:family="text">
      <style:text-properties style:font-name="標楷體" style:font-name-asian="標楷體"/>
    </style:style>
    <style:style style:name="T48_2" style:family="text">
      <style:text-properties style:font-name="標楷體" style:font-name-asian="標楷體"/>
    </style:style>
    <style:style style:name="P49" style:family="paragraph" style:parent-style-name="Normal"/>
    <style:style style:name="T49_1" style:family="text">
      <style:text-properties style:font-name="標楷體" style:font-name-asian="標楷體"/>
    </style:style>
    <style:style style:name="P50" style:family="paragraph" style:parent-style-name="Normal"/>
    <style:style style:name="T50_1" style:family="text">
      <style:text-properties style:font-name="標楷體" style:font-name-asian="標楷體"/>
    </style:style>
    <style:style style:name="P51" style:family="paragraph" style:parent-style-name="Normal"/>
    <style:style style:name="T51_1" style:family="text">
      <style:text-properties style:font-name="標楷體" style:font-name-asian="標楷體"/>
    </style:style>
    <style:style style:name="Table1" style:family="table">
      <style:table-properties table:align="left" style:width="13.787cm" fo:margin-left="0.847cm"/>
    </style:style>
    <style:style style:name="Column1" style:family="table-column">
      <style:table-column-properties style:column-width="3.51cm"/>
    </style:style>
    <style:style style:name="Column2" style:family="table-column">
      <style:table-column-properties style:column-width="3.918cm"/>
    </style:style>
    <style:style style:name="Column3" style:family="table-column">
      <style:table-column-properties style:column-width="6.35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/>
    <style:style style:name="T56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P57" style:family="paragraph" style:parent-style-name="Normal"/>
    <style:style style:name="T57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57_4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P59" style:family="paragraph" style:parent-style-name="Normal"/>
    <style:style style:name="T59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P62" style:family="paragraph" style:parent-style-name="Normal"/>
    <style:style style:name="T62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62_3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62_4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62_5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62_6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62_7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P64" style:family="paragraph" style:parent-style-name="Normal"/>
    <style:style style:name="T64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P67" style:family="paragraph" style:parent-style-name="Normal"/>
    <style:style style:name="T67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67_4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P69" style:family="paragraph" style:parent-style-name="Normal"/>
    <style:style style:name="T69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/>
    <style:style style:name="T71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P72" style:family="paragraph" style:parent-style-name="Normal"/>
    <style:style style:name="T72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72_3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72_4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72_5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72_6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72_7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72_8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72_9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72_10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72_1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/>
    <style:style style:name="T73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P74" style:family="paragraph" style:parent-style-name="Normal"/>
    <style:style style:name="T74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P75" style:family="paragraph" style:parent-style-name="Normal"/>
    <style:style style:name="T75_1" style:family="text">
      <style:text-properties style:font-name="標楷體" style:font-name-asian="標楷體"/>
    </style:style>
    <style:style style:name="P76" style:family="paragraph" style:parent-style-name="Normal"/>
    <style:style style:name="T76_1" style:family="text">
      <style:text-properties style:font-name="標楷體" style:font-name-asian="標楷體"/>
    </style:style>
    <style:style style:name="P77" style:family="paragraph" style:parent-style-name="Normal"/>
    <style:style style:name="T77_1" style:family="text">
      <style:text-properties style:font-name="標楷體" style:font-name-asian="標楷體"/>
    </style:style>
    <style:style style:name="Table2" style:family="table">
      <style:table-properties table:align="left" style:width="13.787cm" fo:margin-left="0.847cm"/>
    </style:style>
    <style:style style:name="Column4" style:family="table-column">
      <style:table-column-properties style:column-width="3.51cm"/>
    </style:style>
    <style:style style:name="Column5" style:family="table-column">
      <style:table-column-properties style:column-width="3.918cm"/>
    </style:style>
    <style:style style:name="Column6" style:family="table-column">
      <style:table-column-properties style:column-width="6.359cm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/>
    <style:style style:name="T80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P83" style:family="paragraph" style:parent-style-name="Normal"/>
    <style:style style:name="T83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83_3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83_4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83_5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83_6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83_7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83_8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83_9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P85" style:family="paragraph" style:parent-style-name="Normal"/>
    <style:style style:name="T85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P86" style:family="paragraph" style:parent-style-name="Normal"/>
    <style:style style:name="T86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Row8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P89" style:family="paragraph" style:parent-style-name="Normal"/>
    <style:style style:name="T89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89_3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89_4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89_5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89_6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89_7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89_8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P91" style:family="paragraph" style:parent-style-name="Normal"/>
    <style:style style:name="T91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P92" style:family="paragraph" style:parent-style-name="Normal"/>
    <style:style style:name="T92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Row9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P95" style:family="paragraph" style:parent-style-name="Normal"/>
    <style:style style:name="T95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P97" style:family="paragraph" style:parent-style-name="Normal"/>
    <style:style style:name="T97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P98" style:family="paragraph" style:parent-style-name="Normal"/>
    <style:style style:name="T98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98_2" style:family="text">
      <style:text-properties style:font-name="新細明體" fo:font-size="12pt" style:font-name-asian="新細明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98_3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Row10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P102" style:family="paragraph" style:parent-style-name="Normal"/>
    <style:style style:name="T102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102_3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102_4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102_5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102_6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102_7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102_8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P104" style:family="paragraph" style:parent-style-name="Normal"/>
    <style:style style:name="T104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P105" style:family="paragraph" style:parent-style-name="Normal"/>
    <style:style style:name="T105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P106" style:family="paragraph" style:parent-style-name="Normal"/>
    <style:style style:name="T106_1" style:family="text">
      <style:text-properties style:font-name="標楷體" style:font-name-asian="標楷體"/>
    </style:style>
    <style:style style:name="P107" style:family="paragraph" style:parent-style-name="Normal"/>
    <style:style style:name="T107_1" style:family="text">
      <style:text-properties style:font-name="標楷體" style:font-name-asian="標楷體"/>
    </style:style>
    <style:style style:name="P108" style:family="paragraph" style:parent-style-name="Normal"/>
    <style:style style:name="T108_1" style:family="text">
      <style:text-properties style:font-name="標楷體" style:font-name-asian="標楷體"/>
    </style:style>
    <style:style style:name="T108_2" style:family="text">
      <style:text-properties style:font-name="標楷體" style:font-name-asian="標楷體"/>
    </style:style>
    <style:style style:name="Table3" style:family="table">
      <style:table-properties table:align="left" style:width="13.787cm" fo:margin-left="0.847cm"/>
    </style:style>
    <style:style style:name="Column7" style:family="table-column">
      <style:table-column-properties style:column-width="3.51cm"/>
    </style:style>
    <style:style style:name="Column8" style:family="table-column">
      <style:table-column-properties style:column-width="3.918cm"/>
    </style:style>
    <style:style style:name="Column9" style:family="table-column">
      <style:table-column-properties style:column-width="6.359cm"/>
    </style:style>
    <style:style style:name="Row11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Row12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P114" style:family="paragraph" style:parent-style-name="Normal"/>
    <style:style style:name="T114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114_3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114_4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114_5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114_6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114_7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114_8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114_9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114_10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/>
    <style:style style:name="T115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P116" style:family="paragraph" style:parent-style-name="Normal"/>
    <style:style style:name="T116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Row13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P119" style:family="paragraph" style:parent-style-name="Normal"/>
    <style:style style:name="T119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119_2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119_3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119_4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119_5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119_6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119_7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119_8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/>
    <style:style style:name="T120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P121" style:family="paragraph" style:parent-style-name="Normal"/>
    <style:style style:name="T121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Row14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P124" style:family="paragraph" style:parent-style-name="Normal"/>
    <style:style style:name="T124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124_2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124_3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124_4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124_5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124_6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124_7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124_8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/>
    <style:style style:name="T125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P126" style:family="paragraph" style:parent-style-name="Normal"/>
    <style:style style:name="T126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Row15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/>
    <style:style style:name="T129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P130" style:family="paragraph" style:parent-style-name="Normal"/>
    <style:style style:name="T130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130_2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130_3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130_4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130_5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130_6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130_7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T130_8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/>
    <style:style style:name="T131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P132" style:family="paragraph" style:parent-style-name="Normal"/>
    <style:style style:name="T132_1" style:family="text">
      <style:text-properties style:font-name="標楷體" fo:font-size="12pt" style:font-name-asian="標楷體" style:font-size-asian="12pt" style:font-name-complex="Malgun Gothic Semilight" style:font-size-complex="11pt" fo:language="en" fo:language-asian="zh" fo:language-complex="ar" fo:country="US" fo:country-asian="TW" fo:country-complex="SA"/>
    </style:style>
    <style:style style:name="P133" style:family="paragraph" style:parent-style-name="Normal">
      <style:text-properties style:font-name="標楷體" style:font-name-asian="標楷體"/>
    </style:style>
    <style:style style:name="P134" style:family="paragraph" style:parent-style-name="Normal"/>
    <style:style style:name="T134_1" style:family="text">
      <style:text-properties style:font-name="標楷體" style:font-name-asian="標楷體" fo:font-weight="bold" style:font-weight-asian="bold"/>
    </style:style>
    <style:style style:name="P135" style:family="paragraph" style:parent-style-name="Normal"/>
    <style:style style:name="T135_1" style:family="text">
      <style:text-properties style:font-name="標楷體" style:font-name-asian="標楷體"/>
    </style:style>
    <style:style style:name="P136" style:family="paragraph" style:parent-style-name="Normal"/>
    <style:style style:name="T136_1" style:family="text">
      <style:text-properties style:font-name="標楷體" style:font-name-asian="標楷體"/>
    </style:style>
    <style:style style:name="P137" style:family="paragraph" style:parent-style-name="Normal"/>
    <style:style style:name="T137_1" style:family="text">
      <style:text-properties style:font-name="標楷體" style:font-name-asian="標楷體"/>
    </style:style>
    <style:style style:name="P138" style:family="paragraph" style:parent-style-name="Normal"/>
    <style:style style:name="T138_1" style:family="text">
      <style:text-properties style:font-name="標楷體" style:font-name-asian="標楷體"/>
    </style:style>
    <style:style style:name="T138_2" style:family="text">
      <style:text-properties style:font-name="標楷體" style:font-name-asian="標楷體"/>
    </style:style>
    <style:style style:name="T138_3" style:family="text">
      <style:text-properties style:font-name="標楷體" style:font-name-asian="標楷體"/>
    </style:style>
    <style:style style:name="P139" style:family="paragraph" style:parent-style-name="Normal"/>
    <style:style style:name="T139_1" style:family="text">
      <style:text-properties style:font-name="標楷體" style:font-name-asian="標楷體"/>
    </style:style>
    <style:style style:name="P140" style:family="paragraph" style:parent-style-name="Normal"/>
    <style:style style:name="T140_1" style:family="text">
      <style:text-properties style:font-name="標楷體" style:font-name-asian="標楷體"/>
    </style:style>
    <style:style style:name="P141" style:family="paragraph" style:parent-style-name="Normal"/>
    <style:style style:name="T141_1" style:family="text">
      <style:text-properties style:font-name="標楷體" style:font-name-asian="標楷體"/>
    </style:style>
    <style:style style:name="T141_2" style:family="text">
      <style:text-properties style:font-name="標楷體" style:font-name-asian="標楷體"/>
    </style:style>
    <style:style style:name="T141_3" style:family="text">
      <style:text-properties style:font-name="標楷體" style:font-name-asian="標楷體"/>
    </style:style>
    <style:style style:name="P142" style:family="paragraph" style:parent-style-name="Normal"/>
    <style:style style:name="T142_1" style:family="text">
      <style:text-properties style:font-name="標楷體" style:font-name-asian="標楷體"/>
    </style:style>
    <style:style style:name="P143" style:family="paragraph" style:parent-style-name="Normal"/>
    <style:style style:name="T143_1" style:family="text">
      <style:text-properties style:font-name="標楷體" style:font-name-asian="標楷體"/>
    </style:style>
    <style:style style:name="P144" style:family="paragraph" style:parent-style-name="Normal"/>
    <style:style style:name="T144_1" style:family="text">
      <style:text-properties style:font-name="標楷體" style:font-name-asian="標楷體"/>
    </style:style>
    <style:style style:name="P145" style:family="paragraph" style:parent-style-name="Normal"/>
    <style:style style:name="T145_1" style:family="text">
      <style:text-properties style:font-name="標楷體" style:font-name-asian="標楷體"/>
    </style:style>
    <style:style style:name="Table4" style:family="table">
      <style:table-properties table:align="left" style:width="13.787cm" fo:margin-left="0.847cm"/>
    </style:style>
    <style:style style:name="Column10" style:family="table-column">
      <style:table-column-properties style:column-width="1.845cm"/>
    </style:style>
    <style:style style:name="Column11" style:family="table-column">
      <style:table-column-properties style:column-width="4.001cm"/>
    </style:style>
    <style:style style:name="Column12" style:family="table-column">
      <style:table-column-properties style:column-width="7.941cm"/>
    </style:style>
    <style:style style:name="Row16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/>
    <style:style style:name="T14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/>
    <style:style style:name="T14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/>
    <style:style style:name="T14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/>
    <style:style style:name="T15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0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1" style:family="paragraph" style:parent-style-name="Normal"/>
    <style:style style:name="T15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/>
    <style:style style:name="T15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3" style:family="paragraph" style:parent-style-name="Normal"/>
    <style:style style:name="T15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/>
    <style:style style:name="T15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/>
    <style:style style:name="T15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6" style:family="paragraph" style:parent-style-name="Normal"/>
    <style:style style:name="T15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6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6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6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6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/>
    <style:style style:name="T15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8" style:family="paragraph" style:parent-style-name="Normal"/>
    <style:style style:name="T15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/>
    <style:style style:name="T15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0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0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1" style:family="paragraph" style:parent-style-name="Normal"/>
    <style:style style:name="T16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/>
    <style:style style:name="T16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3" style:family="paragraph" style:parent-style-name="Normal"/>
    <style:style style:name="T16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/>
    <style:style style:name="T16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6" style:family="paragraph" style:parent-style-name="Normal"/>
    <style:style style:name="T16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6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6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6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6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8" style:family="paragraph" style:parent-style-name="Normal"/>
    <style:style style:name="T16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9" style:family="paragraph" style:parent-style-name="Normal"/>
    <style:style style:name="T169_1" style:family="text">
      <style:text-properties style:font-name="標楷體" style:font-name-asian="標楷體"/>
    </style:style>
    <style:style style:name="P170" style:family="paragraph" style:parent-style-name="Normal"/>
    <style:style style:name="T170_1" style:family="text">
      <style:text-properties style:font-name="標楷體" style:font-name-asian="標楷體"/>
    </style:style>
    <style:style style:name="T170_2" style:family="text">
      <style:text-properties style:font-name="標楷體" style:font-name-asian="標楷體"/>
    </style:style>
    <style:style style:name="T170_3" style:family="text">
      <style:text-properties style:font-name="標楷體" style:font-name-asian="標楷體"/>
    </style:style>
    <style:style style:name="T170_4" style:family="text">
      <style:text-properties style:font-name="標楷體" style:font-name-asian="標楷體"/>
    </style:style>
    <style:style style:name="T170_5" style:family="text">
      <style:text-properties style:font-name="標楷體" style:font-name-asian="標楷體"/>
    </style:style>
    <style:style style:name="P171" style:family="paragraph" style:parent-style-name="Normal"/>
    <style:style style:name="T171_1" style:family="text">
      <style:text-properties style:font-name="標楷體" style:font-name-asian="標楷體"/>
    </style:style>
    <style:style style:name="Table5" style:family="table">
      <style:table-properties table:align="left" style:width="13.787cm" fo:margin-left="0.847cm"/>
    </style:style>
    <style:style style:name="Column13" style:family="table-column">
      <style:table-column-properties style:column-width="3.096cm"/>
    </style:style>
    <style:style style:name="Column14" style:family="table-column">
      <style:table-column-properties style:column-width="4.001cm"/>
    </style:style>
    <style:style style:name="Column15" style:family="table-column">
      <style:table-column-properties style:column-width="6.69cm"/>
    </style:style>
    <style:style style:name="Row21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/>
    <style:style style:name="T17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/>
    <style:style style:name="T17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/>
    <style:style style:name="T17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2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/>
    <style:style style:name="T17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6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7" style:family="paragraph" style:parent-style-name="Normal"/>
    <style:style style:name="T17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7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/>
    <style:style style:name="T17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9" style:family="paragraph" style:parent-style-name="Normal"/>
    <style:style style:name="T17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3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2" style:family="paragraph" style:parent-style-name="Normal"/>
    <style:style style:name="T18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/>
    <style:style style:name="T18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4" style:family="paragraph" style:parent-style-name="Normal"/>
    <style:style style:name="T18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/>
    <style:style style:name="T18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/>
    <style:style style:name="T18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6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7" style:family="paragraph" style:parent-style-name="Normal"/>
    <style:style style:name="T18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7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7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7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7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/>
    <style:style style:name="T18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8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8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9" style:family="paragraph" style:parent-style-name="Normal"/>
    <style:style style:name="T18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8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5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/>
    <style:style style:name="T19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1" style:family="paragraph" style:parent-style-name="Normal"/>
    <style:style style:name="T19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/>
    <style:style style:name="T19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2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3" style:family="paragraph" style:parent-style-name="Normal"/>
    <style:style style:name="T19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3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/>
    <style:style style:name="T19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5" style:family="paragraph" style:parent-style-name="Normal"/>
    <style:style style:name="T19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6" style:family="paragraph" style:parent-style-name="Normal"/>
    <style:style style:name="T19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9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7" style:family="paragraph" style:parent-style-name="Normal">
      <style:text-properties style:font-name="標楷體" style:font-name-asian="標楷體"/>
    </style:style>
  </office:automatic-styles>
  <office:body>
    <office:text>
      <text:p text:style-name="P1"><text:bookmark-start text:name="_GoBack"/><text:bookmark-end text:name="_GoBack"/><text:span text:style-name="T1_1">參考附件</text:span><text:span text:style-name="T1_2">1</text:span></text:p>
      <text:p text:style-name="P2"/>
      <text:p text:style-name="P3"><text:span text:style-name="T3_1">新加坡書展作家</text:span></text:p>
      <text:p text:style-name="P4"/>
      <text:p text:style-name="P5"><text:span text:style-name="T5_1">蘇偉貞</text:span></text:p>
      <text:p text:style-name="P6"><text:span text:style-name="T6_1">蘇偉貞（Su<text:s/>Wei-Chen,1954-），香港大學中文所碩、博士，一九八○年代中期開始任職聯合報副刊，現職國立成功大學中文系專任教授。</text:span></text:p>
      <text:p text:style-name="P7"><text:span text:style-name="T7_1">八十年代初期以《陪他一段》（1983）崛起文壇，文學評論家王德威評為<text:s/>「當代兩岸女性書寫的重要代表」，《沉默之島》一九九四年獲中國時報百萬小說評審團大獎，二○○六年交出《時光隊伍》，寫出「本命之書」，《旋轉門》（2016）獲2017台北國際書展首獎。著有小說集《紅顏已老》（1981）、《舊愛》（1985）《離開同方》（1990）、《離家出走》（1987）、《沉默之島》（1994）、《時光隊伍》（2006）、《旋轉門》（2016）等；散文集《單人旅行》(1999)、《魔術時刻》（2002）、《租書店的女兒》（2010）等；論文集出版有《孤島張愛玲──追蹤張愛玲香港時期小說》(2002)、《描紅──台灣張派作家世代論》（2006）。歷獲國軍文藝金像獎、聯合報中篇小說獎、中華日報小說獎、中央日報小說獎、時報百萬小說評審獎、台南府城文學貢獻獎等。英、日譯Island<text:s/>of<text:s/>Silence《沉默之島》等。</text:span></text:p>
      <text:p text:style-name="P8"/>
      <text:p text:style-name="P9"><text:span text:style-name="T9_1">張國立</text:span></text:p>
      <text:p text:style-name="P10"><text:span text:style-name="T10_1">張國立，輔仁大學日文系畢業，曾任職媒體，先後為記者與編輯</text:span></text:p>
      <text:p text:style-name="P11"><text:span text:style-name="T11_1">2010年於時報周刊發行人任內退休，專業寫作，曾獲時報文學獎、聯合文學小說獎、中央日報小說獎、皇冠大眾小說獎等等。近年亦寫電影劇本，兩次獲得文化部優良電影劇本獎。最近作品多為小說：</text:span></text:p>
      <text:p text:style-name="P12"><text:span text:style-name="T12_1">印刻出版的〈張大千與張學良的晚宴〉、〈戰爭之外〉、〈金陵福　史上第二偉大的魔術師〉，讀癮出版的〈搶神大作戰〉、〈鄭成功密碼〉，推守出版的〈棄業偵探　沒有嘴巴的貓〉、〈棄業偵探　不會死的人〉，時報文化出版的〈愛情的規律與範圍〉、〈一口咬掉人生〉</text:span><text:span text:style-name="T12_2">。</text:span></text:p>
      <text:p text:style-name="P13"/>
      <text:p text:style-name="P14"><text:span text:style-name="T14_1">巴代</text:span></text:p>
      <text:p text:style-name="P15"><text:span text:style-name="T15_1">巴代（Badai），卑南族Damalagaw（大巴六九）部落裔。部落文史工作者、專職寫作。曾獲山海文學獎、金鼎獎最佳著作人獎、台灣文學獎長篇小說金典獎、吳三連獎、全球星雲文學歷史小說獎、吳濁流小說獎。著作有：長篇小說《笛鸛：大巴六九部落之大正年間》、《斯卡羅人》、《走過：一個台籍原住民老兵的故事》、《馬鐵路：大巴六九部落之大正年間（下）》、《白鹿之愛》《巫旅》《最後的女王》《暗礁》《浪濤》，短篇小說集《薑路》，研究專書《Daramaw：卑南族大巴六九部落的巫覡文化》，《吟唱．祭儀：卑南族大巴六九部落的祭儀歌謠》</text:span></text:p>
      <text:p text:style-name="P16"><text:span text:style-name="T16_1">短篇小說主要關懷原住民族在現代社會的適應，長篇小說則以族群歷史、文化作為創作素材，作品的特色具濃厚的歷史現場感，豐富的文化意象與細膩的戰爭情緒，作品有極高的辨識度。</text:span></text:p>
      <text:p text:style-name="P17"/>
      <text:p text:style-name="P18"><text:span text:style-name="T18_1">賴伯威</text:span></text:p>
      <text:p text:style-name="P19"><text:span text:style-name="T19_1">賴伯威</text:span><text:span text:style-name="T19_2">畢業於美國哈佛大學建築研究所，台灣註冊建築師，賴伯威建築師事務所負責人，WillipodiA都市研究團隊發起人。</text:span></text:p>
      <text:p text:style-name="P20"><text:span text:style-name="T20_1">從事建築設計與都市設計行業長達十多年，工作經歷：美國波士頓、中國北京、上海、日本東京，目前常駐台北。</text:span></text:p>
      <text:p text:style-name="P21"><text:span text:style-name="T21_1">在多年的四處漂泊中，不斷有這樣的錯覺<text:s/>:「故鄉」與「他鄉」的界線模糊到幾乎不存在。哪裡是歸處？哪裡算是歸處？<text:s/>回家已變成只是另一場旅行，沒有「故鄉」與「他鄉」的分別，不再是台灣人，只能算地球人。</text:span></text:p>
      <text:p text:style-name="P22"><text:span text:style-name="T22_1">多年來走過、工作過、生活過台灣以外的許多城市，回到故鄉時，才能換一種外來者的視角再一次認識自己熟悉的城市。認清在台灣的我們唯一所擁有的，便是家中的敝帚，而自珍的態度，是可以選擇的。因這樣的文化自覺，嘗試用建築人的專業，去重新解讀、記錄。透過這108種不同的台灣都市環境與廟的結合關係，36+1個案例，呈現台灣都市最具特色的那一部分給世界。</text:span></text:p>
      <text:p text:style-name="P23"/>
      <text:p text:style-name="P24"><text:span text:style-name="T24_1">馬來西亞海外華文書市作家</text:span></text:p>
      <text:p text:style-name="P25"/>
      <text:p text:style-name="P26"><text:span text:style-name="T26_1">阮光民</text:span></text:p>
      <text:p text:style-name="P27"><text:span text:style-name="T27_1">阮光民現為</text:span><text:span text:style-name="T27_2">漫畫家，作品獲各大漫畫獎肯定，並多次赴國際交流。風格清新乾淨，筆尖幽默和感性兼備，擅長描繪屬於台灣社會的獨特溫馨故事，富含濃厚的人文關懷與細膩的家族、親子、人性糾葛等微妙情愫，而台灣道地的草根式風土人情，更透過漫畫中的一磚一瓦、一草一木精采詮釋，所想傳遞的溫柔俯拾皆是。對漫畫的熱情數十年如一日。作品有︰《刺客列傳》《東華春理髮廳》《幸福調味料》《天國餐廳1.2.3》《警賊：光與闇1.2.》及《用九柑仔店》系列等。</text:span></text:p>
      <text:p text:style-name="P28"/>
      <text:p text:style-name="P29"><text:span text:style-name="T29_1">張西</text:span></text:p>
      <text:p text:style-name="P30"><text:span text:style-name="T30_1">張西出生於1992年，為臺灣新生代暢銷作家，</text:span><text:span text:style-name="T30_2">喜歡散步，喜歡靠窗邊的位置，喜歡看海，喜歡做白日夢。不喜歡秋葵，不喜歡氣溫超過23度。善感也善變，正在學習整理祕密。著作：《把你的名字曬一曬》、《你走慢了我的時間》</text:span><text:span text:style-name="T30_3">。</text:span><text:span text:style-name="T30_4">FB粉絲團：『故事貿易公司』</text:span><text:span text:style-name="T30_5">。</text:span></text:p>
      <text:p text:style-name="P31"/>
      <text:p text:style-name="P32"><text:span text:style-name="T32_1">亞榮隆‧撒可努</text:span></text:p>
      <text:p text:style-name="P33"><text:span text:style-name="T33_1">撒可努是臺灣原住民族中的排灣族人，1972年出生於臺東太麻里拉勞蘭部落。家族名「亞榮隆」為雷聲之意，名字「撒可努」則為動物的奔馳從未停止，植物的生長從未間歇。</text:span></text:p>
      <text:p text:style-name="P34"><text:span text:style-name="T34_1">成長於部落，教養來自獵人父親，無任何文學背景的撒可努任職森林警察，卻於第一本書《山豬‧飛鼠‧撒可努》（1998）出版後屢獲文學獎項。文章收錄於小學、中學教科書，亦成為哈佛大學中文指定教材。質樸的文筆、深厚的部落生活與記憶、文字傳達的生態知識與傳統價值……，撒可努開創了超越原住民文學範疇的文學價值。目前攻讀兒童文學碩士班，著有《走風的人》（2002）、《外公的海》（2010）。其作品屢經改編以不同形式發行，包括電影、動畫、有聲書，他並親自擔綱演出及配音。除此之外，他主持行腳類節目，他擅於繪畫雕刻，然而他最大的成就來自於「獵人學校」──帶領年輕人確立認同與價值，實現不同於體制的教育夢想。撒可努的嘗試從未停止，實踐從未間歇。</text:span></text:p>
      <text:p text:style-name="P35"/>
      <text:p text:style-name="P36"><text:span text:style-name="T36_1">王浩一</text:span></text:p>
      <text:p text:style-name="P37"><text:span text:style-name="T37_1">王浩一</text:span><text:span text:style-name="T37_2">學的是數學，喜歡的是建築，醉心的是歷史。對於知識的輸入，像是油井的挖井工人，從一個點鑽入之後，一直深入到最根底處開採。對於文字的輸出，則像是一位數學家的橫向思考，習慣把不相關的東西，找到新關係。雜學的文字工作者，也是中年過動兒。2017年電視金鐘獎生活風格節目主持人獎，公視「浩克慢遊」。城市作家、高雄醫學大學「經典文化領域」講師。</text:span><text:span text:style-name="T37_3">著有食材美食類：《慢食府城》、《旅食小鎮：帶雙筷子在台灣漫行慢食》、《著時：南方．美時．美食》、《小吃研究所：帶著筷子到府城上課》</text:span><text:span text:style-name="T37_4">﹔</text:span><text:span text:style-name="T37_5">古蹟建築類：《漫遊府城》、《黑瓦與老樹》、《台南舊城魅力之旅三冊》</text:span><text:span text:style-name="T37_6">﹔</text:span><text:span text:style-name="T37_7">城市旅行類：《在廟口說書》、《當老樹在說話》</text:span><text:span text:style-name="T37_8">﹔</text:span><text:span text:style-name="T37_9">易經歷史類：《人生的十堂英雄課》</text:span><text:span text:style-name="T37_10">、</text:span><text:span text:style-name="T37_11">《英雄</text:span><text:span text:style-name="T37_12">的十則潛智慧》</text:span><text:span text:style-name="T37_13">、</text:span><text:span text:style-name="T37_14">《英雄的大抉擇》</text:span><text:span text:style-name="T37_15">、</text:span><text:span text:style-name="T37_16">《英雄的頓挫學》</text:span><text:span text:style-name="T37_17">、</text:span><text:span text:style-name="T37_18">《英雄的權謀力》</text:span><text:span text:style-name="T37_19">、</text:span><text:span text:style-name="T37_20">《英雄守弱》等等</text:span><text:span text:style-name="T37_21">﹔</text:span><text:span text:style-name="T37_22">心理哲學類：《孤獨管理》（有鹿出版），2018．預定6月出版。</text:span></text:p>
      <text:p text:style-name="P38"/>
      <text:p text:style-name="P39"><text:span text:style-name="T39_1">參考附件2</text:span></text:p>
      <text:p text:style-name="P40"/>
      <text:p text:style-name="P41"><text:span text:style-name="T41_1">2018年新加坡書展臺灣館活動</text:span></text:p>
      <text:list text:style-name="LS1" xml:id="list0">
        <text:list-item>
          <text:p text:style-name="P42"><text:span text:style-name="T42_1">臺灣館開幕式</text:span></text:p>
        </text:list-item>
      </text:list>
      <text:p text:style-name="P43"><text:span text:style-name="T43_1">日期：5月25日（星期五）上午1</text:span><text:span text:style-name="T43_2">2</text:span><text:span text:style-name="T43_3">時舉行</text:span></text:p>
      <text:p text:style-name="P44"><text:span text:style-name="T44_1">地點：A2臺灣館</text:span></text:p>
      <text:list text:style-name="LS1" xml:id="list1" text:continue-list="list0">
        <text:list-item>
          <text:p text:style-name="P45"><text:span text:style-name="T45_1">新加坡與臺灣出版產業論壇</text:span></text:p>
        </text:list-item>
      </text:list>
      <text:p text:style-name="P46"><text:span text:style-name="T46_1">日期：2018年</text:span><text:span text:style-name="T46_2">5</text:span><text:span text:style-name="T46_3">月</text:span><text:span text:style-name="T46_4">25</text:span><text:span text:style-name="T46_5">日（星期</text:span><text:span text:style-name="T46_6">五</text:span><text:span text:style-name="T46_7">）</text:span></text:p>
      <text:p text:style-name="P47"><text:span text:style-name="T47_1">時間：</text:span><text:span text:style-name="T47_2">2</text:span><text:span text:style-name="T47_3">:</text:span><text:span text:style-name="T47_4">3</text:span><text:span text:style-name="T47_5">0pm-</text:span><text:span text:style-name="T47_6">4</text:span><text:span text:style-name="T47_7">:</text:span><text:span text:style-name="T47_8">3</text:span><text:span text:style-name="T47_9">0pm</text:span></text:p>
      <text:p text:style-name="P48"><text:span text:style-name="T48_1">地點：<text:s/></text:span><text:span text:style-name="T48_2">B2工作坊</text:span></text:p>
      <text:list text:style-name="LS1" xml:id="list2" text:continue-list="list0">
        <text:list-item>
          <text:p text:style-name="P49"><text:span text:style-name="T49_1">臺灣日<text:s text:c="2"/>作家活動</text:span></text:p>
        </text:list-item>
      </text:list>
      <text:p text:style-name="P50"><text:span text:style-name="T50_1">時間：5月26日<text:s/>(星期六)至<text:s/>5月27日（星期日）</text:span></text:p>
      <text:p text:style-name="P51"><text:span text:style-name="T51_1">地點：主舞台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52"><text:span text:style-name="T52_1">場次</text:span></text:p>
          </table:table-cell>
          <table:table-cell table:style-name="Cell2">
            <text:p text:style-name="P53"><text:span text:style-name="T53_1">時間</text:span></text:p>
          </table:table-cell>
          <table:table-cell table:style-name="Cell3">
            <text:p text:style-name="P54"><text:span text:style-name="T54_1">活動內容</text:span></text:p>
          </table:table-cell>
        </table:table-row>
        <table:table-row table:style-name="Row2">
          <table:table-cell table:style-name="Cell4">
            <text:p text:style-name="P55"><text:span text:style-name="T55_1">場次一</text:span></text:p>
          </table:table-cell>
          <table:table-cell table:style-name="Cell5">
            <text:p text:style-name="P56"><text:span text:style-name="T56_1">5/26(六)</text:span></text:p>
            <text:p text:style-name="P57"><text:span text:style-name="T57_1">11:00</text:span><text:span text:style-name="T57_2">am</text:span><text:span text:style-name="T57_3">-11:40</text:span><text:span text:style-name="T57_4">am</text:span></text:p>
          </table:table-cell>
          <table:table-cell table:style-name="Cell6">
            <text:p text:style-name="P58"><text:span text:style-name="T58_1">作家<text:s/>蘇偉貞</text:span></text:p>
            <text:p text:style-name="P59"><text:span text:style-name="T59_1">「旋轉門：遙遠的告別」</text:span></text:p>
          </table:table-cell>
        </table:table-row>
        <table:table-row table:style-name="Row3">
          <table:table-cell table:style-name="Cell7">
            <text:p text:style-name="P60"><text:span text:style-name="T60_1">場次二</text:span></text:p>
          </table:table-cell>
          <table:table-cell table:style-name="Cell8">
            <text:p text:style-name="P61"><text:span text:style-name="T61_1">5/26(六)</text:span></text:p>
            <text:p text:style-name="P62"><text:span text:style-name="T62_1">5</text:span><text:span text:style-name="T62_2">:30</text:span><text:span text:style-name="T62_3">pm</text:span><text:span text:style-name="T62_4">-</text:span><text:span text:style-name="T62_5">6</text:span><text:span text:style-name="T62_6">:10</text:span><text:span text:style-name="T62_7">pm</text:span></text:p>
          </table:table-cell>
          <table:table-cell table:style-name="Cell9">
            <text:p text:style-name="P63"><text:span text:style-name="T63_1">作家<text:s/>張國立</text:span></text:p>
            <text:p text:style-name="P64"><text:span text:style-name="T64_1">「張大千與張學良的晚宴-當人生與歷史遭遇」</text:span></text:p>
          </table:table-cell>
        </table:table-row>
        <table:table-row table:style-name="Row4">
          <table:table-cell table:style-name="Cell10">
            <text:p text:style-name="P65"><text:span text:style-name="T65_1">場次三</text:span></text:p>
          </table:table-cell>
          <table:table-cell table:style-name="Cell11">
            <text:p text:style-name="P66"><text:span text:style-name="T66_1">5/27(日)</text:span></text:p>
            <text:p text:style-name="P67"><text:span text:style-name="T67_1">11:00</text:span><text:span text:style-name="T67_2">am</text:span><text:span text:style-name="T67_3">-11:40</text:span><text:span text:style-name="T67_4">am</text:span></text:p>
          </table:table-cell>
          <table:table-cell table:style-name="Cell12">
            <text:p text:style-name="P68"><text:span text:style-name="T68_1">作家巴代</text:span></text:p>
            <text:p text:style-name="P69"><text:span text:style-name="T69_1">「小說《巫旅》的愛情巫術」</text:span></text:p>
          </table:table-cell>
        </table:table-row>
        <table:table-row table:style-name="Row5">
          <table:table-cell table:style-name="Cell13">
            <text:p text:style-name="P70"><text:span text:style-name="T70_1">場次四</text:span></text:p>
          </table:table-cell>
          <table:table-cell table:style-name="Cell14">
            <text:p text:style-name="P71"><text:span text:style-name="T71_1">5/27(日)</text:span></text:p>
            <text:p text:style-name="P72"><text:span text:style-name="T72_1">7</text:span><text:span text:style-name="T72_2">:</text:span><text:span text:style-name="T72_3">0</text:span><text:span text:style-name="T72_4">0</text:span><text:span text:style-name="T72_5">pm</text:span><text:span text:style-name="T72_6">-</text:span><text:span text:style-name="T72_7">7</text:span><text:span text:style-name="T72_8">:</text:span><text:span text:style-name="T72_9">4</text:span><text:span text:style-name="T72_10">0</text:span><text:span text:style-name="T72_11">pm</text:span></text:p>
          </table:table-cell>
          <table:table-cell table:style-name="Cell15">
            <text:p text:style-name="P73"><text:span text:style-name="T73_1">作家賴伯威</text:span></text:p>
            <text:p text:style-name="P74"><text:span text:style-name="T74_1">「社會變遷下的常民文化空間—寄生之廟」</text:span></text:p>
          </table:table-cell>
        </table:table-row>
      </table:table>
      <text:list text:style-name="LS1" xml:id="list3" text:continue-list="list0">
        <text:list-item>
          <text:p text:style-name="P75"><text:span text:style-name="T75_1">臺灣文學節<text:s text:c="2"/>作家活動</text:span></text:p>
        </text:list-item>
      </text:list>
      <text:p text:style-name="P76"><text:span text:style-name="T76_1">時間：5月26日<text:s/>(星期六)至<text:s/>5月27日（星期日）</text:span></text:p>
      <text:p text:style-name="P77"><text:span text:style-name="T77_1">地點：主舞台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6">
          <table:table-cell table:style-name="Cell16">
            <text:p text:style-name="P78"><text:span text:style-name="T78_1">場次</text:span></text:p>
          </table:table-cell>
          <table:table-cell table:style-name="Cell17">
            <text:p text:style-name="P79"><text:span text:style-name="T79_1">時間</text:span></text:p>
          </table:table-cell>
          <table:table-cell table:style-name="Cell18">
            <text:p text:style-name="P80"><text:span text:style-name="T80_1">活動內容</text:span></text:p>
          </table:table-cell>
        </table:table-row>
        <table:table-row table:style-name="Row7">
          <table:table-cell table:style-name="Cell19">
            <text:p text:style-name="P81"><text:span text:style-name="T81_1">場次一</text:span></text:p>
          </table:table-cell>
          <table:table-cell table:style-name="Cell20">
            <text:p text:style-name="P82"><text:span text:style-name="T82_1">5/26(六)</text:span></text:p>
            <text:p text:style-name="P83"><text:span text:style-name="T83_1">11:</text:span><text:span text:style-name="T83_2">40</text:span><text:span text:style-name="T83_3">am-1</text:span><text:span text:style-name="T83_4">2</text:span><text:span text:style-name="T83_5">:</text:span><text:span text:style-name="T83_6">3</text:span><text:span text:style-name="T83_7">0</text:span><text:span text:style-name="T83_8">p</text:span><text:span text:style-name="T83_9">m</text:span></text:p>
          </table:table-cell>
          <table:table-cell table:style-name="Cell21">
            <text:p text:style-name="P84"><text:span text:style-name="T84_1">作家<text:s/>蘇偉貞</text:span></text:p>
            <text:p text:style-name="P85"><text:span text:style-name="T85_1">「一個「租書店的女兒」的寫作人生」</text:span></text:p>
            <text:p text:style-name="P86"><text:span text:style-name="T86_1">與談人：張曦娜</text:span></text:p>
          </table:table-cell>
        </table:table-row>
        <table:table-row table:style-name="Row8">
          <table:table-cell table:style-name="Cell22">
            <text:p text:style-name="P87"><text:span text:style-name="T87_1">場次二</text:span></text:p>
          </table:table-cell>
          <table:table-cell table:style-name="Cell23">
            <text:p text:style-name="P88"><text:span text:style-name="T88_1">5/26(六)</text:span></text:p>
            <text:p text:style-name="P89"><text:span text:style-name="T89_1">6</text:span><text:span text:style-name="T89_2">:</text:span><text:span text:style-name="T89_3">10</text:span><text:span text:style-name="T89_4">pm-</text:span><text:span text:style-name="T89_5">7</text:span><text:span text:style-name="T89_6">:</text:span><text:span text:style-name="T89_7">00</text:span><text:span text:style-name="T89_8">pm</text:span></text:p>
          </table:table-cell>
          <table:table-cell table:style-name="Cell24">
            <text:p text:style-name="P90"><text:span text:style-name="T90_1">作家<text:s/>張國立</text:span></text:p>
            <text:p text:style-name="P91"><text:span text:style-name="T91_1">「台灣文學裡的類型小說-瓊瑤到推理小說」</text:span></text:p>
            <text:p text:style-name="P92"><text:span text:style-name="T92_1">與談人：謝裕民</text:span></text:p>
          </table:table-cell>
        </table:table-row>
        <table:table-row table:style-name="Row9">
          <table:table-cell table:style-name="Cell25">
            <text:p text:style-name="P93"><text:span text:style-name="T93_1">場次三</text:span></text:p>
          </table:table-cell>
          <table:table-cell table:style-name="Cell26">
            <text:p text:style-name="P94"><text:span text:style-name="T94_1">5/27(日)</text:span></text:p>
            <text:p text:style-name="P95"><text:span text:style-name="T95_1">11:40am-12:30pm</text:span></text:p>
          </table:table-cell>
          <table:table-cell table:style-name="Cell27">
            <text:p text:style-name="P96"><text:span text:style-name="T96_1">作家<text:s/>巴代</text:span></text:p>
            <text:p text:style-name="P97"><text:span text:style-name="T97_1">「小說《白鹿之愛》的女性角</text:span><text:span text:style-name="T97_2">色」</text:span></text:p>
            <text:p text:style-name="P98"><text:span text:style-name="T98_1">與談人</text:span><text:span text:style-name="T98_2">：</text:span><text:span text:style-name="T98_3">林仁余</text:span></text:p>
          </table:table-cell>
        </table:table-row>
        <table:table-row table:style-name="Row10">
          <table:table-cell table:style-name="Cell28">
            <text:p text:style-name="P99"><text:span text:style-name="T99_1">場次四</text:span></text:p>
            <text:p text:style-name="P100"/>
          </table:table-cell>
          <table:table-cell table:style-name="Cell29">
            <text:p text:style-name="P101"><text:span text:style-name="T101_1">5/27(日)</text:span></text:p>
            <text:p text:style-name="P102"><text:span text:style-name="T102_1">7</text:span><text:span text:style-name="T102_2">:</text:span><text:span text:style-name="T102_3">40</text:span><text:span text:style-name="T102_4">pm-</text:span><text:span text:style-name="T102_5">8</text:span><text:span text:style-name="T102_6">:</text:span><text:span text:style-name="T102_7">3</text:span><text:span text:style-name="T102_8">0pm</text:span></text:p>
          </table:table-cell>
          <table:table-cell table:style-name="Cell30">
            <text:p text:style-name="P103"><text:span text:style-name="T103_1">作家賴伯威</text:span></text:p>
            <text:p text:style-name="P104"><text:span text:style-name="T104_1">「轉角遇見寄生之廟—生活中的街廟與建築」</text:span></text:p>
            <text:p text:style-name="P105"><text:span text:style-name="T105_1">與談人：楊茳善</text:span></text:p>
          </table:table-cell>
        </table:table-row>
      </table:table>
      <text:list text:style-name="LS1" xml:id="list4" text:continue-list="list0">
        <text:list-item>
          <text:p text:style-name="P106"><text:span text:style-name="T106_1">星空電影院<text:s text:c="2"/></text:span></text:p>
        </text:list-item>
      </text:list>
      <text:p text:style-name="P107"><text:span text:style-name="T107_1">時間：5月26日<text:s/>(星期六)至<text:s/>5月30日（星期三）</text:span></text:p>
      <text:p text:style-name="P108"><text:span text:style-name="T108_1">地點：星空電影院</text:span><text:span text:style-name="T108_2">(贊美廣場)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11">
          <table:table-cell table:style-name="Cell31">
            <text:p text:style-name="P109"><text:span text:style-name="T109_1">場次</text:span></text:p>
          </table:table-cell>
          <table:table-cell table:style-name="Cell32">
            <text:p text:style-name="P110"><text:span text:style-name="T110_1">時間</text:span></text:p>
          </table:table-cell>
          <table:table-cell table:style-name="Cell33">
            <text:p text:style-name="P111"><text:span text:style-name="T111_1">電影名稱</text:span></text:p>
          </table:table-cell>
        </table:table-row>
        <table:table-row table:style-name="Row12">
          <table:table-cell table:style-name="Cell34">
            <text:p text:style-name="P112"><text:span text:style-name="T112_1">場次一</text:span></text:p>
          </table:table-cell>
          <table:table-cell table:style-name="Cell35">
            <text:p text:style-name="P113"><text:span text:style-name="T113_1">5/26(六)</text:span></text:p>
            <text:p text:style-name="P114"><text:span text:style-name="T114_1">7</text:span><text:span text:style-name="T114_2">:</text:span><text:span text:style-name="T114_3">00p</text:span><text:span text:style-name="T114_4">m-</text:span><text:span text:style-name="T114_5">20</text:span><text:span text:style-name="T114_6">:</text:span><text:span text:style-name="T114_7">3</text:span><text:span text:style-name="T114_8">0</text:span><text:span text:style-name="T114_9">p</text:span><text:span text:style-name="T114_10">m</text:span></text:p>
          </table:table-cell>
          <table:table-cell table:style-name="Cell36">
            <text:p text:style-name="P115"><text:span text:style-name="T115_1">電影<text:s/>閱讀時光2</text:span></text:p>
            <text:p text:style-name="P116"><text:span text:style-name="T116_1">「玫瑰玫瑰我愛你」</text:span></text:p>
          </table:table-cell>
        </table:table-row>
        <table:table-row table:style-name="Row13">
          <table:table-cell table:style-name="Cell37">
            <text:p text:style-name="P117"><text:span text:style-name="T117_1">場次二</text:span></text:p>
          </table:table-cell>
          <table:table-cell table:style-name="Cell38">
            <text:p text:style-name="P118"><text:span text:style-name="T118_1">5/28(一)</text:span></text:p>
            <text:p text:style-name="P119"><text:span text:style-name="T119_1">6</text:span><text:span text:style-name="T119_2">:</text:span><text:span text:style-name="T119_3">30</text:span><text:span text:style-name="T119_4">pm-</text:span><text:span text:style-name="T119_5">8</text:span><text:span text:style-name="T119_6">:</text:span><text:span text:style-name="T119_7">00</text:span><text:span text:style-name="T119_8">pm</text:span></text:p>
          </table:table-cell>
          <table:table-cell table:style-name="Cell39">
            <text:p text:style-name="P120"><text:span text:style-name="T120_1">電影<text:s/>閱讀時光2</text:span></text:p>
            <text:p text:style-name="P121"><text:span text:style-name="T121_1">「妖精」</text:span></text:p>
          </table:table-cell>
        </table:table-row>
        <table:table-row table:style-name="Row14">
          <table:table-cell table:style-name="Cell40">
            <text:p text:style-name="P122"><text:span text:style-name="T122_1">場次三</text:span></text:p>
          </table:table-cell>
          <table:table-cell table:style-name="Cell41">
            <text:p text:style-name="P123"><text:span text:style-name="T123_1">5/28(一)</text:span></text:p>
            <text:p text:style-name="P124"><text:span text:style-name="T124_1">8</text:span><text:span text:style-name="T124_2">:</text:span><text:span text:style-name="T124_3">00</text:span><text:span text:style-name="T124_4">pm-</text:span><text:span text:style-name="T124_5">9</text:span><text:span text:style-name="T124_6">:</text:span><text:span text:style-name="T124_7">30</text:span><text:span text:style-name="T124_8">pm</text:span></text:p>
          </table:table-cell>
          <table:table-cell table:style-name="Cell42">
            <text:p text:style-name="P125"><text:span text:style-name="T125_1">電影<text:s/>閱讀時光2</text:span></text:p>
            <text:p text:style-name="P126"><text:span text:style-name="T126_1">「生活是甜蜜」</text:span></text:p>
          </table:table-cell>
        </table:table-row>
        <table:table-row table:style-name="Row15">
          <table:table-cell table:style-name="Cell43">
            <text:p text:style-name="P127"><text:span text:style-name="T127_1">場次四</text:span></text:p>
            <text:p text:style-name="P128"/>
          </table:table-cell>
          <table:table-cell table:style-name="Cell44">
            <text:p text:style-name="P129"><text:span text:style-name="T129_1">5/30(三)</text:span></text:p>
            <text:p text:style-name="P130"><text:span text:style-name="T130_1">7</text:span><text:span text:style-name="T130_2">:</text:span><text:span text:style-name="T130_3">3</text:span><text:span text:style-name="T130_4">0pm-</text:span><text:span text:style-name="T130_5">21</text:span><text:span text:style-name="T130_6">:</text:span><text:span text:style-name="T130_7">0</text:span><text:span text:style-name="T130_8">0pm</text:span></text:p>
          </table:table-cell>
          <table:table-cell table:style-name="Cell45">
            <text:p text:style-name="P131"><text:span text:style-name="T131_1">電影<text:s/>閱讀時光2</text:span></text:p>
            <text:p text:style-name="P132"><text:span text:style-name="T132_1">「先生媽」</text:span></text:p>
          </table:table-cell>
        </table:table-row>
      </table:table>
      <text:p text:style-name="P133"/>
      <text:p text:style-name="P134"><text:span text:style-name="T134_1">2018年馬來西亞華文書市臺灣館活動</text:span></text:p>
      <text:list text:style-name="LS2" xml:id="list5">
        <text:list-item>
          <text:p text:style-name="P135"><text:span text:style-name="T135_1">臺灣館開幕式</text:span></text:p>
        </text:list-item>
      </text:list>
      <text:p text:style-name="P136"><text:span text:style-name="T136_1">日期：6月9日（星期六）下午1時舉行</text:span></text:p>
      <text:p text:style-name="P137"><text:span text:style-name="T137_1">地點：臺灣館</text:span></text:p>
      <text:p text:style-name="P138"><text:span text:style-name="T138_1">攤位編號:<text:s/>2B22<text:s/></text:span><text:span text:style-name="T138_2">–</text:span><text:span text:style-name="T138_3"><text:s/>2B33</text:span></text:p>
      <text:list text:style-name="LS2" xml:id="list6" text:continue-list="list5">
        <text:list-item>
          <text:p text:style-name="P139"><text:span text:style-name="T139_1">臺馬出版暨版權交流論壇</text:span></text:p>
        </text:list-item>
      </text:list>
      <text:p text:style-name="P140"><text:span text:style-name="T140_1">日期：2018年6月11日（星期一）</text:span></text:p>
      <text:p text:style-name="P141"><text:span text:style-name="T141_1">時間：10:00</text:span><text:span text:style-name="T141_2">a</text:span><text:span text:style-name="T141_3">m-12:30pm<text:s/></text:span></text:p>
      <text:p text:style-name="P142"><text:span text:style-name="T142_1">地點：Hospitality<text:s/>Lounge<text:s/>2</text:span></text:p>
      <text:list text:style-name="LS2" xml:id="list7" text:continue-list="list5">
        <text:list-item>
          <text:p text:style-name="P143"><text:span text:style-name="T143_1">書市主舞台<text:s text:c="2"/>作家活動</text:span></text:p>
        </text:list-item>
      </text:list>
      <text:p text:style-name="P144"><text:span text:style-name="T144_1">時間：6月9日（星期六）</text:span></text:p>
      <text:p text:style-name="P145"><text:span text:style-name="T145_1">地點：主舞台</text:span></text:p>
      <table:table table:style-name="Table4">
        <table:table-column table:style-name="Column10"/>
        <table:table-column table:style-name="Column11"/>
        <table:table-column table:style-name="Column12"/>
        <table:table-row table:style-name="Row16">
          <table:table-cell table:style-name="Cell46">
            <text:p text:style-name="P146"><text:span text:style-name="T146_1">場次</text:span></text:p>
          </table:table-cell>
          <table:table-cell table:style-name="Cell47">
            <text:p text:style-name="P147"><text:span text:style-name="T147_1">時間</text:span></text:p>
          </table:table-cell>
          <table:table-cell table:style-name="Cell48">
            <text:p text:style-name="P148"><text:span text:style-name="T148_1">活動內容</text:span></text:p>
          </table:table-cell>
        </table:table-row>
        <table:table-row table:style-name="Row17">
          <table:table-cell table:style-name="Cell49">
            <text:p text:style-name="P149"><text:span text:style-name="T149_1">場次一</text:span></text:p>
          </table:table-cell>
          <table:table-cell table:style-name="Cell50">
            <text:p text:style-name="P150"><text:span text:style-name="T150_1">9</text:span><text:span text:style-name="T150_2">/</text:span><text:span text:style-name="T150_3">6</text:span><text:span text:style-name="T150_4">(六)</text:span></text:p>
            <text:p text:style-name="P151"><text:span text:style-name="T151_1">2:00pm–2:45pm</text:span></text:p>
          </table:table-cell>
          <table:table-cell table:style-name="Cell51">
            <text:p text:style-name="P152"><text:span text:style-name="T152_1">作家<text:s/></text:span><text:span text:style-name="T152_2">張西</text:span></text:p>
            <text:p text:style-name="P153"><text:span text:style-name="T153_1">「</text:span><text:span text:style-name="T153_2">說故事的人</text:span><text:span text:style-name="T153_3">」</text:span></text:p>
          </table:table-cell>
        </table:table-row>
        <table:table-row table:style-name="Row18">
          <table:table-cell table:style-name="Cell52">
            <text:p text:style-name="P154"><text:span text:style-name="T154_1">場次二</text:span></text:p>
          </table:table-cell>
          <table:table-cell table:style-name="Cell53">
            <text:p text:style-name="P155"><text:span text:style-name="T155_1">9</text:span><text:span text:style-name="T155_2">/</text:span><text:span text:style-name="T155_3">6</text:span><text:span text:style-name="T155_4">(六)</text:span></text:p>
            <text:p text:style-name="P156"><text:span text:style-name="T156_1">3:</text:span><text:span text:style-name="T156_2">00</text:span><text:span text:style-name="T156_3">pm–</text:span><text:span text:style-name="T156_4">3</text:span><text:span text:style-name="T156_5">:</text:span><text:span text:style-name="T156_6">45</text:span><text:span text:style-name="T156_7">pm</text:span></text:p>
          </table:table-cell>
          <table:table-cell table:style-name="Cell54">
            <text:p text:style-name="P157"><text:span text:style-name="T157_1">作家<text:s/></text:span><text:span text:style-name="T157_2">亞榮隆·撒可努</text:span></text:p>
            <text:p text:style-name="P158"><text:span text:style-name="T158_1">「</text:span><text:span text:style-name="T158_2">我們就是這樣長大的</text:span><text:span text:style-name="T158_3">」</text:span></text:p>
          </table:table-cell>
        </table:table-row>
        <table:table-row table:style-name="Row19">
          <table:table-cell table:style-name="Cell55">
            <text:p text:style-name="P159"><text:span text:style-name="T159_1">場次三</text:span></text:p>
          </table:table-cell>
          <table:table-cell table:style-name="Cell56">
            <text:p text:style-name="P160"><text:span text:style-name="T160_1">9</text:span><text:span text:style-name="T160_2">/</text:span><text:span text:style-name="T160_3">6</text:span><text:span text:style-name="T160_4">(六)</text:span></text:p>
            <text:p text:style-name="P161"><text:span text:style-name="T161_1">6:00pm–6:45pm</text:span></text:p>
          </table:table-cell>
          <table:table-cell table:style-name="Cell57">
            <text:p text:style-name="P162"><text:span text:style-name="T162_1">作家<text:s/></text:span><text:span text:style-name="T162_2">阮光民</text:span></text:p>
            <text:p text:style-name="P163"><text:span text:style-name="T163_1">「</text:span><text:span text:style-name="T163_2">島嶼上的漫畫</text:span><text:span text:style-name="T163_3">」</text:span></text:p>
          </table:table-cell>
        </table:table-row>
        <table:table-row table:style-name="Row20">
          <table:table-cell table:style-name="Cell58">
            <text:p text:style-name="P164"><text:span text:style-name="T164_1">場次四</text:span></text:p>
          </table:table-cell>
          <table:table-cell table:style-name="Cell59">
            <text:p text:style-name="P165"><text:span text:style-name="T165_1">9</text:span><text:span text:style-name="T165_2">/</text:span><text:span text:style-name="T165_3">6</text:span><text:span text:style-name="T165_4">(六)</text:span></text:p>
            <text:p text:style-name="P166"><text:span text:style-name="T166_1">7:</text:span><text:span text:style-name="T166_2">00</text:span><text:span text:style-name="T166_3">pm–</text:span><text:span text:style-name="T166_4">7</text:span><text:span text:style-name="T166_5">:</text:span><text:span text:style-name="T166_6">45</text:span><text:span text:style-name="T166_7">pm</text:span></text:p>
          </table:table-cell>
          <table:table-cell table:style-name="Cell60">
            <text:p text:style-name="P167"><text:span text:style-name="T167_1">作家<text:s/></text:span><text:span text:style-name="T167_2">王浩一</text:span></text:p>
            <text:p text:style-name="P168"><text:span text:style-name="T168_1">「</text:span><text:span text:style-name="T168_2">臺灣市場裡的美味文化!</text:span><text:span text:style-name="T168_3">」</text:span></text:p>
          </table:table-cell>
        </table:table-row>
      </table:table>
      <text:list text:style-name="LS2" xml:id="list8" text:continue-list="list5">
        <text:list-item>
          <text:p text:style-name="P169"><text:span text:style-name="T169_1">臺灣文學節</text:span></text:p>
        </text:list-item>
      </text:list>
      <text:p text:style-name="P170"><text:span text:style-name="T170_1">時間：</text:span><text:span text:style-name="T170_2">6月9日</text:span><text:span text:style-name="T170_3">（星期六）</text:span><text:span text:style-name="T170_4">、</text:span><text:span text:style-name="T170_5">6月10日（星期日）</text:span></text:p>
      <text:p text:style-name="P171"><text:span text:style-name="T171_1">地點：主舞台</text:span></text:p>
      <table:table table:style-name="Table5">
        <table:table-column table:style-name="Column13"/>
        <table:table-column table:style-name="Column14"/>
        <table:table-column table:style-name="Column15"/>
        <table:table-row table:style-name="Row21">
          <table:table-cell table:style-name="Cell61">
            <text:p text:style-name="P172"><text:span text:style-name="T172_1">場次</text:span></text:p>
          </table:table-cell>
          <table:table-cell table:style-name="Cell62">
            <text:p text:style-name="P173"><text:span text:style-name="T173_1">時間</text:span></text:p>
          </table:table-cell>
          <table:table-cell table:style-name="Cell63">
            <text:p text:style-name="P174"><text:span text:style-name="T174_1">活動內容</text:span></text:p>
          </table:table-cell>
        </table:table-row>
        <table:table-row table:style-name="Row22">
          <table:table-cell table:style-name="Cell64">
            <text:p text:style-name="P175"><text:span text:style-name="T175_1">場次一</text:span></text:p>
          </table:table-cell>
          <table:table-cell table:style-name="Cell65">
            <text:p text:style-name="P176"><text:span text:style-name="T176_1">9</text:span><text:span text:style-name="T176_2">/</text:span><text:span text:style-name="T176_3">6</text:span><text:span text:style-name="T176_4">(六)</text:span></text:p>
            <text:p text:style-name="P177"><text:span text:style-name="T177_1">8</text:span><text:span text:style-name="T177_2">:00pm–</text:span><text:span text:style-name="T177_3">8</text:span><text:span text:style-name="T177_4">:45pm</text:span></text:p>
          </table:table-cell>
          <table:table-cell table:style-name="Cell66">
            <text:p text:style-name="P178"><text:span text:style-name="T178_1">「聽故事的人」</text:span></text:p>
            <text:p text:style-name="P179"><text:span text:style-name="T179_1">與談人：<text:s/></text:span><text:span text:style-name="T179_2">張西、曾毓林(邀約中)</text:span></text:p>
          </table:table-cell>
        </table:table-row>
        <table:table-row table:style-name="Row23">
          <table:table-cell table:style-name="Cell67">
            <text:p text:style-name="P180"><text:span text:style-name="T180_1">場次二</text:span></text:p>
          </table:table-cell>
          <table:table-cell table:style-name="Cell68">
            <text:p text:style-name="P181"><text:span text:style-name="T181_1">10</text:span><text:span text:style-name="T181_2">/</text:span><text:span text:style-name="T181_3">6</text:span><text:span text:style-name="T181_4">(日)</text:span></text:p>
            <text:p text:style-name="P182"><text:span text:style-name="T182_1">12:00pm–12:45pm</text:span></text:p>
          </table:table-cell>
          <table:table-cell table:style-name="Cell69">
            <text:p text:style-name="P183"><text:span text:style-name="T183_1">「</text:span><text:span text:style-name="T183_2">我們就是這樣長大的</text:span><text:span text:style-name="T183_3">」</text:span></text:p>
            <text:p text:style-name="P184"><text:span text:style-name="T184_1">與談人：</text:span><text:span text:style-name="T184_2">亞榮隆·撒可努、永樂多斯</text:span></text:p>
          </table:table-cell>
        </table:table-row>
        <table:table-row table:style-name="Row24">
          <table:table-cell table:style-name="Cell70">
            <text:p text:style-name="P185"><text:span text:style-name="T185_1">場次三</text:span></text:p>
          </table:table-cell>
          <table:table-cell table:style-name="Cell71">
            <text:p text:style-name="P186"><text:span text:style-name="T186_1">10</text:span><text:span text:style-name="T186_2">/</text:span><text:span text:style-name="T186_3">6</text:span><text:span text:style-name="T186_4">(日)</text:span></text:p>
            <text:p text:style-name="P187"><text:span text:style-name="T187_1">1:</text:span><text:span text:style-name="T187_2">00</text:span><text:span text:style-name="T187_3">pm–</text:span><text:span text:style-name="T187_4">1</text:span><text:span text:style-name="T187_5">:</text:span><text:span text:style-name="T187_6">45</text:span><text:span text:style-name="T187_7">pm</text:span></text:p>
          </table:table-cell>
          <table:table-cell table:style-name="Cell72">
            <text:p text:style-name="P188"><text:span text:style-name="T188_1">「</text:span><text:span text:style-name="T188_2">市場裡的秘密美食</text:span><text:span text:style-name="T188_3">」</text:span></text:p>
            <text:p text:style-name="P189"><text:span text:style-name="T189_1">與談人：</text:span><text:span text:style-name="T189_2">王浩一、陳靜宜、許裕全</text:span></text:p>
          </table:table-cell>
        </table:table-row>
        <table:table-row table:style-name="Row25">
          <table:table-cell table:style-name="Cell73">
            <text:p text:style-name="P190"><text:span text:style-name="T190_1">場次四</text:span></text:p>
            <text:p text:style-name="P191"><text:span text:style-name="T191_1">臺馬文學論壇</text:span></text:p>
          </table:table-cell>
          <table:table-cell table:style-name="Cell74">
            <text:p text:style-name="P192"><text:span text:style-name="T192_1">10</text:span><text:span text:style-name="T192_2">/</text:span><text:span text:style-name="T192_3">6</text:span><text:span text:style-name="T192_4">(日)</text:span></text:p>
            <text:p text:style-name="P193"><text:span text:style-name="T193_1">6</text:span><text:span text:style-name="T193_2">:00pm–</text:span><text:span text:style-name="T193_3">6</text:span><text:span text:style-name="T193_4">:45pm</text:span></text:p>
          </table:table-cell>
          <table:table-cell table:style-name="Cell75">
            <text:p text:style-name="P194"><text:span text:style-name="T194_1">「</text:span><text:span text:style-name="T194_2">漫畫X文學X影視的跨界合作</text:span><text:span text:style-name="T194_3">」</text:span></text:p>
            <text:p text:style-name="P195"><text:span text:style-name="T195_1">主持人</text:span><text:span text:style-name="T195_2">：</text:span><text:span text:style-name="T195_3">張雪梅</text:span></text:p>
            <text:p text:style-name="P196"><text:span text:style-name="T196_1">與談人：</text:span><text:span text:style-name="T196_2">阮光民、許友彬、林載爵</text:span></text:p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口" svg:font-family="口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Malgun Gothic Semilight" svg:font-family="Malgun Gothic Semilight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1Level0" style:family="text">
      <style:text-properties fo:font-style="normal" style:font-style-asian="normal" fo:font-size="12pt" style:font-size-asian="12pt" style:font-size-complex="12pt" fo:language="en" fo:country="US" fo:font-weight="normal" style:font-weight-asian="normal"/>
    </style:style>
    <style:style style:name="List1Level1" style:family="text">
      <style:text-properties fo:font-style="normal" style:font-style-asian="normal" fo:font-size="8pt" style:font-name-asian="口" style:font-size-asian="8pt" fo:font-weight="normal" style:font-weight-asian="normal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fo:font-size="12pt" style:font-size-asian="12pt" style:font-size-complex="12pt" fo:language="en" fo:country="US" fo:font-weight="normal" style:font-weight-asian="normal"/>
      </text:list-level-style-number>
      <text:list-level-style-number style:num-format="1" text:style-name="List1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tyle="normal" style:font-style-asian="normal" fo:font-size="8pt" style:font-name-asian="口" style:font-size-asian="8pt" fo:font-weight="normal" style:font-weight-asian="normal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style="normal" style:font-style-asian="normal" fo:font-size="12pt" style:font-size-asian="12pt" style:font-size-complex="12pt" fo:language="en" fo:country="US" fo:font-weight="normal" style:font-weight-asian="normal"/>
    </style:style>
    <style:style style:name="List2Level1" style:family="text">
      <style:text-properties fo:font-style="normal" style:font-style-asian="normal" fo:font-size="8pt" style:font-name-asian="口" style:font-size-asian="8pt" fo:font-weight="normal" style:font-weight-asian="normal"/>
    </style: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fo:font-size="12pt" style:font-size-asian="12pt" style:font-size-complex="12pt" fo:language="en" fo:country="US" fo:font-weight="normal" style:font-weight-asian="normal"/>
      </text:list-level-style-number>
      <text:list-level-style-number style:num-format="1" text:style-name="List2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tyle="normal" style:font-style-asian="normal" fo:font-size="8pt" style:font-name-asian="口" style:font-size-asian="8pt" fo:font-weight="normal" style:font-weight-asian="normal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聯經出版事業(股)有限公司</meta:initial-creator>
    <meta:creation-date>2018-05-21T08:59:00</meta:creation-date>
    <dc:creator>王家璋</dc:creator>
    <dc:date>2018-05-21T09:00:00</dc:date>
    <meta:editing-cycles>3</meta:editing-cycles>
    <meta:editing-duration>PT1M</meta:editing-duration>
    <meta:document-statistic meta:page-count="5" meta:paragraph-count="8" meta:row-count="29" meta:word-count="627" meta:character-count="4197" meta:non-whitespace-character-count="3578"/>
  </office:meta>
</office:document-meta>
</file>