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justify" fo:line-height="0.2805in" fo:text-indent="0.4298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justify" fo:line-height="0.2805in" fo:text-indent="0.4298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Textbody" style:family="paragraph">
      <style:paragraph-properties fo:line-height="0.2805in" fo:text-indent="0.4298in"/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line-height="0.2805in" fo:text-indent="0.4298in"/>
      <style:text-properties style:font-name="標楷體" style:font-name-asian="標楷體" fo:font-size="18pt" style:font-size-asian="18pt" style:font-size-complex="18pt"/>
    </style:style>
    <style:style style:name="P35" style:parent-style-name="Textbody" style:family="paragraph">
      <style:paragraph-properties fo:line-height="0.2805in" fo:margin-left="0.8347in" fo:text-indent="-0.0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Textbody" style:family="paragraph">
      <style:paragraph-properties fo:line-height="0.2805in"/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paragraph-properties fo:line-height="0.2805in"/>
      <style:text-properties style:font-name="標楷體" style:font-name-asian="標楷體" fo:font-size="18pt" style:font-size-asian="18pt" style:font-size-complex="18pt"/>
    </style:style>
    <style:style style:name="P38" style:parent-style-name="Textbody" style:family="paragraph">
      <style:paragraph-properties fo:line-height="0.2805in" fo:text-indent="0.4298in"/>
      <style:text-properties style:font-name="標楷體" style:font-name-asian="標楷體" fo:font-size="18pt" style:font-size-asian="18pt" style:font-size-complex="18pt"/>
    </style:style>
    <style:style style:name="P39" style:parent-style-name="Textbody" style:family="paragraph">
      <style:paragraph-properties fo:line-height="0.2805in"/>
      <style:text-properties style:font-name="標楷體" style:font-name-asian="標楷體" fo:font-size="18pt" style:font-size-asian="18pt" style:font-size-complex="18pt"/>
    </style:style>
    <style:style style:name="P40" style:parent-style-name="Textbody" style:family="paragraph">
      <style:paragraph-properties fo:line-height="0.2805in"/>
      <style:text-properties style:font-name="標楷體" style:font-name-asian="標楷體" fo:font-size="18pt" style:font-size-asian="18pt" style:font-size-complex="18pt"/>
    </style:style>
    <style:style style:name="P41" style:parent-style-name="Textbody" style:family="paragraph">
      <style:paragraph-properties fo:line-height="0.2805in"/>
      <style:text-properties style:font-name="標楷體" style:font-name-asian="標楷體" fo:font-size="18pt" style:font-size-asian="18pt" style:font-size-complex="18pt"/>
    </style:style>
    <style:style style:name="P42" style:parent-style-name="Textbody" style:family="paragraph">
      <style:paragraph-properties fo:line-height="0.2805in"/>
      <style:text-properties style:font-name="標楷體" style:font-name-asian="標楷體" fo:font-size="18pt" style:font-size-asian="18pt" style:font-size-complex="18pt"/>
    </style:style>
    <style:style style:name="P43" style:parent-style-name="Textbody" style:family="paragraph">
      <style:paragraph-properties fo:line-height="0.2777in" fo:margin-right="0.0277in"/>
      <style:text-properties style:font-name="標楷體" style:font-name-asian="標楷體" fo:font-size="18pt" style:font-size-asian="18pt" style:font-size-complex="18pt"/>
    </style:style>
    <style:style style:name="P44" style:parent-style-name="Textbody" style:family="paragraph">
      <style:paragraph-properties fo:line-height="0.2777in" fo:margin-right="0.0277in"/>
      <style:text-properties style:font-name="標楷體" style:font-name-asian="標楷體" fo:font-size="18pt" style:font-size-asian="18pt" style:font-size-complex="18pt"/>
    </style:style>
    <style:style style:name="P45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46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47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48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49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50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51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52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53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54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55" style:parent-style-name="Textbody" style:family="paragraph">
      <style:paragraph-properties fo:line-height="0.2777in" fo:margin-right="0.0277in"/>
      <style:text-properties style:font-name="新細明體" fo:font-size="14pt" style:font-size-asian="14pt" style:font-size-complex="14pt"/>
    </style:style>
    <style:style style:name="P56" style:parent-style-name="Textbody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授權書</text:p>
      <text:p text:style-name="P2"/>
      <text:p text:style-name="P3"><text:span text:style-name="T4">立書人即</text:span><text:span text:style-name="T5"><text:s text:c="14"/></text:span><text:span text:style-name="T6">(</text:span><text:span text:style-name="T7">原著作之名稱</text:span><text:span text:style-name="T8">)</text:span><text:span text:style-name="T9">之著作財產權人</text:span><text:span text:style-name="T10">○○○(</text:span><text:span text:style-name="T11">以下簡稱丙方</text:span><text:span text:style-name="T12">)</text:span><text:span text:style-name="T13">，因</text:span><text:span text:style-name="T14"><text:s/>(</text:span><text:span text:style-name="T15">青年村落文化行動計畫獲獎者</text:span><text:span text:style-name="T16">) (</text:span><text:span text:style-name="T17">以下簡稱乙方</text:span><text:span text:style-name="T18">)</text:span><text:span text:style-name="T19">履行與文化部</text:span><text:span text:style-name="T20">(</text:span><text:span text:style-name="T21">以下簡稱甲方</text:span><text:span text:style-name="T22">)</text:span><text:span text:style-name="T23">間依「</text:span><text:span text:style-name="T24">10</text:span><text:span text:style-name="T25">7</text:span><text:span text:style-name="T26">年青年村落文化行動計畫獎勵作業要點</text:span><text:span text:style-name="T27">」所完成的著作「</text:span><text:span text:style-name="T28">○○○ (</text:span><text:span text:style-name="T29">青年執行計畫名稱</text:span><text:span text:style-name="T30">)<text:s/></text:span><text:span text:style-name="T31">成果報告書」</text:span><text:span text:style-name="T32">內有利用丙方著作之行為，丙方已知悉並同意甲方利用。</text:span></text:p>
      <text:p text:style-name="P33"/>
      <text:p text:style-name="P34"/>
      <text:p text:style-name="P35"/>
      <text:p text:style-name="P36"><text:s text:c="2"/>此致</text:p>
      <text:p text:style-name="P37">甲方(文化部)</text:p>
      <text:p text:style-name="P38"/>
      <text:p text:style-name="P39">丙方(立書人即著作財產權人)：○○○</text:p>
      <text:p text:style-name="P40">代表人(自然人免填)：</text:p>
      <text:p text:style-name="P41">身分證字號(法人免填)：</text:p>
      <text:p text:style-name="P42">地址：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中華民國<text:s text:c="13"/>年<text:s/><text:s text:c="14"/>月<text:s text:c="16"/>日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薇如</meta:initial-creator>
    <dc:creator>古惠茹</dc:creator>
    <meta:creation-date>2018-07-29T02:21:00Z</meta:creation-date>
    <dc:date>2018-07-29T02:2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