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Table1" style:family="table">
      <style:table-properties table:align="left" style:width="17.443cm" fo:margin-left="-1.411cm"/>
    </style:style>
    <style:style style:name="Column1" style:family="table-column">
      <style:table-column-properties style:column-width="1.658cm"/>
    </style:style>
    <style:style style:name="Column2" style:family="table-column">
      <style:table-column-properties style:column-width="2.215cm"/>
    </style:style>
    <style:style style:name="Column3" style:family="table-column">
      <style:table-column-properties style:column-width="4.819cm"/>
    </style:style>
    <style:style style:name="Column4" style:family="table-column">
      <style:table-column-properties style:column-width="8.75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middle" fo:border-top="#f79646 0.035cm solid" fo:border-bottom="#f79646 0.079cm solid" fo:padding-left="0.19cm" fo:border-left="#f79646 0.035cm solid" fo:padding-right="0.19cm" fo:border-right="#f79646 0.035cm solid" fo:wrap-option="wrap"/>
    </style:style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0.988cm"/>
          <style:tab-stop style:type="right" style:leader-style="none" style:position="3.81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f79646 0.035cm solid" fo:border-bottom="#f79646 0.079cm solid" fo:padding-left="0.19cm" fo:border-left="#f79646 0.035cm solid" fo:padding-right="0.19cm" fo:border-right="#f79646 0.035cm solid" fo:wrap-option="wrap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f79646 0.035cm solid" fo:border-bottom="#f79646 0.079cm solid" fo:padding-left="0.19cm" fo:border-left="#f79646 0.035cm solid" fo:padding-right="0.19cm" fo:border-right="#f79646 0.035cm solid" fo:wrap-option="wrap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f79646 0.035cm solid" fo:border-bottom="#f79646 0.079cm solid" fo:padding-left="0.19cm" fo:border-left="#f79646 0.035cm solid" fo:padding-right="0.19cm" fo:border-right="#f79646 0.035cm solid" fo:wrap-option="wrap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0.988cm"/>
          <style:tab-stop style:type="right" style:leader-style="none" style:position="3.81cm"/>
        </style:tab-stops>
      </style:paragraph-properties>
    </style:style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38cm"/>
    </style:style>
    <style:style style:name="Cell5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6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7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438cm"/>
    </style:style>
    <style:style style:name="Cell9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0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1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1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1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471cm"/>
    </style:style>
    <style:style style:name="Cell13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3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1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4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1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5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1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0.988cm"/>
        </style:tab-stops>
      </style:paragraph-properties>
    </style:style>
    <style:style style:name="T1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71cm"/>
    </style:style>
    <style:style style:name="Cell17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1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19" style:family="paragraph" style:parent-style-name="Normal">
      <style:paragraph-properties>
        <style:tab-stops>
          <style:tab-stop style:type="left" style:leader-style="none" style:position="0.988cm"/>
          <style:tab-stop style:type="right" style:leader-style="none" style:position="5.121cm"/>
        </style:tab-stops>
      </style:paragraph-properties>
    </style:style>
    <style:style style:name="T1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20_2" style:family="text" style:parent-style-name="Emphasis">
      <style:text-properties fo:background-color="#ffffff" fo:font-style="normal" style:font-style-asian="normal" style:font-style-complex="italic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20_3" style:family="text" style:parent-style-name="Emphasis">
      <style:text-properties fo:background-color="#ffffff" fo:font-style="normal" style:font-style-asian="normal" style:font-style-complex="italic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20_4" style:family="text">
      <style:text-properties fo:background-color="#ffffff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20_5" style:family="text">
      <style:text-properties fo:background-color="#ffffff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20_6" style:family="text">
      <style:text-properties fo:background-color="#ffffff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20_7" style:family="text">
      <style:text-properties fo:background-color="#ffffff" fo:color="#545454" style:font-name="Arial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T20_8" style:family="text">
      <style:text-properties fo:background-color="#ffffff" fo:color="#545454" style:font-name="Arial" fo:font-size="13pt" style:font-name-asian="新細明體" style:font-size-asian="13pt" style:font-name-complex="Arial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471cm"/>
    </style:style>
    <style:style style:name="Cell21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2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2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2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438cm"/>
    </style:style>
    <style:style style:name="Cell25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2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7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2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38cm"/>
    </style:style>
    <style:style style:name="Cell29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0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1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3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438cm"/>
    </style:style>
    <style:style style:name="Cell33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3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5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3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471cm"/>
    </style:style>
    <style:style style:name="Cell37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8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3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3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438cm"/>
    </style:style>
    <style:style style:name="Cell41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3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471cm"/>
    </style:style>
    <style:style style:name="Cell45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6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4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4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fo:background-color="#fde4d0"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471cm"/>
    </style:style>
    <style:style style:name="Cell49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0.988cm"/>
        </style:tab-stops>
      </style:paragraph-properties>
    </style:style>
    <style:style style:name="T5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5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f79646 0.035cm solid" fo:border-bottom="#f79646 0.035cm solid" fo:padding-left="0.19cm" fo:border-left="#f79646 0.035cm solid" fo:padding-right="0.19cm" fo:border-right="#f79646 0.035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場次</text:span></text:p>
          </table:table-cell>
          <table:table-cell table:style-name="Cell2">
            <text:p text:style-name="P2"><text:span text:style-name="T2_1">日期</text:span></text:p>
          </table:table-cell>
          <table:table-cell table:style-name="Cell3">
            <text:p text:style-name="P3"><text:span text:style-name="T3_1">片名</text:span></text:p>
          </table:table-cell>
          <table:table-cell table:style-name="Cell4">
            <text:p text:style-name="P4"><text:span text:style-name="T4_1">播放地點</text:span></text:p>
          </table:table-cell>
        </table:table-row>
        <table:table-row table:style-name="Row2">
          <table:table-cell table:style-name="Cell5">
            <text:p text:style-name="P5"><text:span text:style-name="T5_1">1</text:span></text:p>
          </table:table-cell>
          <table:table-cell table:style-name="Cell6">
            <text:p text:style-name="P6"><text:span text:style-name="T6_1">6/21(五)</text:span></text:p>
          </table:table-cell>
          <table:table-cell table:style-name="Cell7">
            <text:p text:style-name="P7"><text:span text:style-name="T7_1">上岸的魚（普）</text:span></text:p>
          </table:table-cell>
          <table:table-cell table:style-name="Cell8">
            <text:p text:style-name="P8"><text:span text:style-name="T8_1">南華社區活動中心(新竹縣竹東鎮竹東鎮公園路8號)</text:span></text:p>
          </table:table-cell>
        </table:table-row>
        <table:table-row table:style-name="Row3">
          <table:table-cell table:style-name="Cell9">
            <text:p text:style-name="P9"><text:span text:style-name="T9_1">2</text:span></text:p>
          </table:table-cell>
          <table:table-cell table:style-name="Cell10">
            <text:p text:style-name="P10"><text:span text:style-name="T10_1">6/22(六)</text:span></text:p>
          </table:table-cell>
          <table:table-cell table:style-name="Cell11">
            <text:p text:style-name="P11"><text:span text:style-name="T11_1">生生（普）</text:span></text:p>
          </table:table-cell>
          <table:table-cell table:style-name="Cell12">
            <text:p text:style-name="P12"><text:span text:style-name="T12_1">新豐宮(新竹縣寶山鄉新城村新湖路五段326號)</text:span></text:p>
          </table:table-cell>
        </table:table-row>
        <table:table-row table:style-name="Row4">
          <table:table-cell table:style-name="Cell13">
            <text:p text:style-name="P13"><text:span text:style-name="T13_1">3</text:span></text:p>
          </table:table-cell>
          <table:table-cell table:style-name="Cell14">
            <text:p text:style-name="P14"><text:span text:style-name="T14_1">7/5(五)</text:span></text:p>
          </table:table-cell>
          <table:table-cell table:style-name="Cell15">
            <text:p text:style-name="P15"><text:span text:style-name="T15_1">老師你會不會回來（普）</text:span></text:p>
          </table:table-cell>
          <table:table-cell table:style-name="Cell16">
            <text:p text:style-name="P16"><text:span text:style-name="T16_1">水坡社區活動中心(苗栗縣苑裡鎮水坡里39號)</text:span></text:p>
          </table:table-cell>
        </table:table-row>
        <table:table-row table:style-name="Row5">
          <table:table-cell table:style-name="Cell17">
            <text:p text:style-name="P17"><text:bookmark-start text:name="_GoBack"/><text:bookmark-end text:name="_GoBack"/><text:span text:style-name="T17_1">4</text:span></text:p>
          </table:table-cell>
          <table:table-cell table:style-name="Cell18">
            <text:p text:style-name="P18"><text:span text:style-name="T18_1">7/6(六)</text:span></text:p>
          </table:table-cell>
          <table:table-cell table:style-name="Cell19">
            <text:p text:style-name="P19"><text:span text:style-name="T19_1">只有大海知道(普)</text:span></text:p>
          </table:table-cell>
          <table:table-cell table:style-name="Cell20">
            <text:p text:style-name="P20"><text:span text:style-name="T20_1">水尾里活動中心（苗栗縣後龍鎮</text:span><text:span text:style-name="T20_2">水尾里</text:span><text:span text:style-name="T20_3">1</text:span><text:span text:style-name="T20_4">2鄰</text:span><text:span text:style-name="T20_5">104-1</text:span><text:span text:style-name="T20_6">號</text:span><text:span text:style-name="T20_7">.</text:span><text:span text:style-name="T20_8">）</text:span></text:p>
          </table:table-cell>
        </table:table-row>
        <table:table-row table:style-name="Row6">
          <table:table-cell table:style-name="Cell21">
            <text:p text:style-name="P21"><text:span text:style-name="T21_1">5</text:span></text:p>
          </table:table-cell>
          <table:table-cell table:style-name="Cell22">
            <text:p text:style-name="P22"><text:span text:style-name="T22_1">7/7(日)</text:span></text:p>
          </table:table-cell>
          <table:table-cell table:style-name="Cell23">
            <text:p text:style-name="P23"><text:span text:style-name="T23_1">花甲大人轉男孩（普）</text:span></text:p>
          </table:table-cell>
          <table:table-cell table:style-name="Cell24">
            <text:p text:style-name="P24"><text:span text:style-name="T24_1">南富村活動中心<text:s/>(苗栗縣南庄鄉南富村13鄰14-1號)</text:span></text:p>
          </table:table-cell>
        </table:table-row>
        <table:table-row table:style-name="Row7">
          <table:table-cell table:style-name="Cell25">
            <text:p text:style-name="P25"><text:span text:style-name="T25_1">6</text:span></text:p>
          </table:table-cell>
          <table:table-cell table:style-name="Cell26">
            <text:p text:style-name="P26"><text:span text:style-name="T26_1">7/12(五)</text:span></text:p>
          </table:table-cell>
          <table:table-cell table:style-name="Cell27">
            <text:p text:style-name="P27"><text:span text:style-name="T27_1">山的那一邊（普）</text:span></text:p>
          </table:table-cell>
          <table:table-cell table:style-name="Cell28">
            <text:p text:style-name="P28"><text:span text:style-name="T28_1">福興宮(桃園市復興區澤仁里中正路130號)</text:span></text:p>
          </table:table-cell>
        </table:table-row>
        <table:table-row table:style-name="Row8">
          <table:table-cell table:style-name="Cell29">
            <text:p text:style-name="P29"><text:span text:style-name="T29_1">7</text:span></text:p>
          </table:table-cell>
          <table:table-cell table:style-name="Cell30">
            <text:p text:style-name="P30"><text:span text:style-name="T30_1">7/14(日)</text:span></text:p>
          </table:table-cell>
          <table:table-cell table:style-name="Cell31">
            <text:p text:style-name="P31"><text:span text:style-name="T31_1">憨嘉（普）</text:span></text:p>
          </table:table-cell>
          <table:table-cell table:style-name="Cell32">
            <text:p text:style-name="P32"><text:span text:style-name="T32_1">啟明宮(桃園市楊梅區幼獅路2段390-1號)</text:span></text:p>
          </table:table-cell>
        </table:table-row>
        <table:table-row table:style-name="Row9">
          <table:table-cell table:style-name="Cell33">
            <text:p text:style-name="P33"><text:span text:style-name="T33_1">8</text:span></text:p>
          </table:table-cell>
          <table:table-cell table:style-name="Cell34">
            <text:p text:style-name="P34"><text:span text:style-name="T34_1">7/27(六)</text:span></text:p>
          </table:table-cell>
          <table:table-cell table:style-name="Cell35">
            <text:p text:style-name="P35"><text:span text:style-name="T35_1">山的那一邊（普）</text:span></text:p>
          </table:table-cell>
          <table:table-cell table:style-name="Cell36">
            <text:p text:style-name="P36"><text:span text:style-name="T36_1">賽夏族矮人祭場文物館(新竹縣五峰鄉331之1號)</text:span></text:p>
          </table:table-cell>
        </table:table-row>
        <table:table-row table:style-name="Row10">
          <table:table-cell table:style-name="Cell37">
            <text:p text:style-name="P37"><text:span text:style-name="T37_1">9</text:span></text:p>
          </table:table-cell>
          <table:table-cell table:style-name="Cell38">
            <text:p text:style-name="P38"><text:span text:style-name="T38_1">7/28(日)</text:span></text:p>
          </table:table-cell>
          <table:table-cell table:style-name="Cell39">
            <text:p text:style-name="P39"><text:span text:style-name="T39_1">花甲大人轉男孩（普）</text:span></text:p>
          </table:table-cell>
          <table:table-cell table:style-name="Cell40">
            <text:p text:style-name="P40"><text:span text:style-name="T40_1">鹽水里活動中心<text:s/>(新竹市長興街262巷38號)</text:span></text:p>
          </table:table-cell>
        </table:table-row>
        <table:table-row table:style-name="Row11">
          <table:table-cell table:style-name="Cell41">
            <text:p text:style-name="P41"><text:span text:style-name="T41_1">10</text:span></text:p>
          </table:table-cell>
          <table:table-cell table:style-name="Cell42">
            <text:p text:style-name="P42"><text:span text:style-name="T42_1">8/2(五)</text:span></text:p>
          </table:table-cell>
          <table:table-cell table:style-name="Cell43">
            <text:p text:style-name="P43"><text:span text:style-name="T43_1">范保德（護）</text:span></text:p>
          </table:table-cell>
          <table:table-cell table:style-name="Cell44">
            <text:p text:style-name="P44"><text:span text:style-name="T44_1">青雲廣場(新北市土城區青雲里青雲路172巷)</text:span></text:p>
          </table:table-cell>
        </table:table-row>
        <table:table-row table:style-name="Row12">
          <table:table-cell table:style-name="Cell45">
            <text:p text:style-name="P45"><text:span text:style-name="T45_1">11</text:span></text:p>
          </table:table-cell>
          <table:table-cell table:style-name="Cell46">
            <text:p text:style-name="P46"><text:span text:style-name="T46_1">8/3(六)</text:span></text:p>
          </table:table-cell>
          <table:table-cell table:style-name="Cell47">
            <text:p text:style-name="P47"><text:span text:style-name="T47_1">比悲傷更悲傷的故事（護）</text:span></text:p>
          </table:table-cell>
          <table:table-cell table:style-name="Cell48">
            <text:p text:style-name="P48"><text:span text:style-name="T48_1">停七活動中心(新北市樹林區復興路202號)</text:span></text:p>
          </table:table-cell>
        </table:table-row>
        <table:table-row table:style-name="Row13">
          <table:table-cell table:style-name="Cell49">
            <text:p text:style-name="P49"><text:span text:style-name="T49_1">12</text:span></text:p>
          </table:table-cell>
          <table:table-cell table:style-name="Cell50">
            <text:p text:style-name="P50"><text:span text:style-name="T50_1">8/4(日)</text:span></text:p>
          </table:table-cell>
          <table:table-cell table:style-name="Cell51">
            <text:p text:style-name="P51"><text:span text:style-name="T51_1">老師你會不會回來</text:span><text:span text:style-name="T51_2">（普）</text:span></text:p>
          </table:table-cell>
          <table:table-cell table:style-name="Cell52">
            <text:p text:style-name="P52"><text:span text:style-name="T52_1">客家文化會館(新北市中和區復興路280巷6號)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洊語</meta:initial-creator>
    <meta:creation-date>2019-06-17T02:12:00</meta:creation-date>
    <dc:creator>張洊語</dc:creator>
    <dc:date>2019-06-17T02:13:00</dc:date>
    <meta:editing-cycles>3</meta:editing-cycles>
    <meta:editing-duration>PT1M</meta:editing-duration>
    <meta:document-statistic meta:page-count="1" meta:paragraph-count="1" meta:row-count="3" meta:word-count="82" meta:character-count="550" meta:non-whitespace-character-count="469"/>
  </office:meta>
</office:document-meta>
</file>