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07cm" fo:margin-top="0cm" fo:margin-bottom="0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5.403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7.1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C7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A16" style:family="table-cell">
      <style:table-cell-properties style:border-line-width-left="0.026cm 0.026cm 0.106cm" style:border-line-width-top="0.026cm 0.026cm 0.106cm" style:border-line-width-bottom="0.026cm 0.026cm 0.106cm" fo:padding-left="0.058cm" fo:padding-right="0.049cm" fo:padding-top="0cm" fo:padding-bottom="0cm" fo:border-left="4.5pt double #00000a" fo:border-right="0.5pt solid #00000a" fo:border-top="4.5pt double #00000a" fo:border-bottom="4.5pt double #00000a"/>
    </style:style>
    <style:style style:name="表格1.C16" style:family="table-cell">
      <style:table-cell-properties style:border-line-width-right="0.026cm 0.026cm 0.106cm" style:border-line-width-top="0.026cm 0.026cm 0.106cm" style:border-line-width-bottom="0.026cm 0.026cm 0.106cm" fo:padding-left="0.058cm" fo:padding-right="0.049cm" fo:padding-top="0cm" fo:padding-bottom="0cm" fo:border-left="0.5pt solid #00000a" fo:border-right="4.5pt double #00000a" fo:border-top="4.5pt double #00000a" fo:border-bottom="4.5pt double #00000a"/>
    </style:style>
    <style:style style:name="表格1.17" style:family="table-row">
      <style:table-row-properties style:min-row-height="0.198cm" fo:keep-together="auto"/>
    </style:style>
    <style:style style:name="表格1.18" style:family="table-row">
      <style:table-row-properties style:min-row-height="0.767cm" fo:keep-together="auto"/>
    </style:style>
    <style:style style:name="表格1.A18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19" style:family="table-row">
      <style:table-row-properties style:min-row-height="1.543cm" fo:keep-together="auto"/>
    </style:style>
    <style:style style:name="表格1.20" style:family="table-row">
      <style:table-row-properties style:min-row-height="0.907cm" fo:keep-together="auto"/>
    </style:style>
    <style:style style:name="表格1.23" style:family="table-row">
      <style:table-row-properties style:min-row-height="2.282cm" fo:keep-together="auto"/>
    </style:style>
    <style:style style:name="表格1.24" style:family="table-row">
      <style:table-row-properties style:min-row-height="3.089cm" fo:keep-together="auto"/>
    </style:style>
    <style:style style:name="P1" style:family="paragraph" style:parent-style-name="Standard">
      <style:paragraph-properties fo:line-height="0.635cm"/>
      <style:text-properties fo:color="#000000" style:font-name="標楷體" style:font-name-asian="標楷體1" style:font-name-complex="Arial"/>
    </style:style>
    <style:style style:name="P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style:font-name-asian="標楷體1" style:font-name-complex="Arial"/>
    </style:style>
    <style:style style:name="P3" style:family="paragraph" style:parent-style-name="Standard">
      <style:paragraph-properties fo:line-height="0.635cm" fo:orphans="2" fo:widows="2"/>
      <style:text-properties fo:color="#000000" style:font-name="標楷體" style:font-name-asian="標楷體1" style:font-name-complex="Arial"/>
    </style:style>
    <style:style style:name="P4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style:font-name-asian="標楷體1" style:font-name-complex="新細明體1"/>
    </style:style>
    <style:style style:name="P5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fo:font-weight="bold" style:font-name-asian="標楷體1" style:font-weight-asian="bold" style:font-name-complex="Arial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line-height="0.635cm" fo:orphans="2" fo:widows="2">
        <style:tab-stops>
          <style:tab-stop style:position="3.844cm"/>
          <style:tab-stop style:position="7.523cm"/>
          <style:tab-stop style:position="11.225cm"/>
          <style:tab-stop style:position="14.924cm"/>
        </style:tab-stops>
      </style:paragraph-properties>
    </style:style>
    <style:style style:name="P9" style:family="paragraph" style:parent-style-name="Standard">
      <style:paragraph-properties fo:line-height="0.635cm" fo:text-align="end" style:justify-single-word="false" fo:orphans="2" fo:widows="2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fo:orphans="2" fo:widows="2"/>
    </style:style>
    <style:style style:name="P12" style:family="paragraph" style:parent-style-name="Standard">
      <style:paragraph-properties fo:line-height="0.635cm">
        <style:tab-stops>
          <style:tab-stop style:position="3.844cm"/>
          <style:tab-stop style:position="7.523cm"/>
          <style:tab-stop style:position="11.225cm"/>
          <style:tab-stop style:position="14.924cm"/>
        </style:tab-stops>
      </style:paragraph-properties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.072cm" fo:line-height="0.847cm" fo:text-align="justify" style:justify-single-word="false" fo:text-indent="0cm" style:auto-text-indent="false" style:page-number="1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.326cm" style:line-height-at-leas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326cm" style:line-height-at-least="0.635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indent="0.847cm" style:auto-text-indent="false"/>
    </style:style>
    <style:style style:name="P19" style:family="paragraph" style:parent-style-name="Standard">
      <style:paragraph-properties fo:margin-left="0.529cm" fo:margin-right="0cm" fo:line-height="0.635cm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7.895cm" style:auto-text-indent="false"/>
    </style:style>
    <style:style style:name="P23" style:family="paragraph" style:parent-style-name="Standard">
      <style:paragraph-properties fo:margin-left="0cm" fo:margin-right="0.847cm" fo:line-height="0.635cm" fo:text-indent="7.832cm" style:auto-text-indent="false"/>
    </style:style>
    <style:style style:name="P24" style:family="paragraph" style:parent-style-name="Standard">
      <style:paragraph-properties fo:margin-left="1.617cm" fo:margin-right="0cm" fo:line-height="0.635cm" fo:orphans="2" fo:widows="2" fo:text-indent="-1.617cm" style:auto-text-indent="false">
        <style:tab-stops>
          <style:tab-stop style:position="3.844cm"/>
          <style:tab-stop style:position="7.523cm"/>
          <style:tab-stop style:position="11.225cm"/>
          <style:tab-stop style:position="14.924cm"/>
        </style:tab-stops>
      </style:paragraph-properties>
    </style:style>
    <style:style style:name="P25" style:family="paragraph" style:parent-style-name="Standard">
      <style:paragraph-properties fo:margin-left="1.418cm" fo:margin-right="0cm" fo:margin-top="0.035cm" fo:margin-bottom="0.035cm" loext:contextual-spacing="false" fo:text-indent="-0.55cm" style:auto-text-indent="false" style:snap-to-layout-grid="false"/>
    </style:style>
    <style:style style:name="P26" style:family="paragraph" style:parent-style-name="Standard">
      <style:paragraph-properties fo:margin-left="1.478cm" fo:margin-right="0cm" fo:margin-top="0.035cm" fo:margin-bottom="0.035cm" loext:contextual-spacing="false" fo:text-indent="-0.614cm" style:auto-text-indent="false" style:snap-to-layout-grid="false"/>
    </style:style>
    <style:style style:name="P27" style:family="paragraph" style:parent-style-name="Standard">
      <style:paragraph-properties fo:margin-left="2.618cm" fo:margin-right="0.072cm" fo:margin-top="0.212cm" fo:margin-bottom="0cm" loext:contextual-spacing="false" fo:line-height="115%" fo:text-align="justify" style:justify-single-word="false" fo:text-indent="-2.614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style:font-name-asian="標楷體1" style:font-name-complex="Arial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fo:font-weight="bold" style:font-name-asian="標楷體1" style:font-weight-asian="bold" style:font-name-complex="Arial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 style:font-name-complex="Arial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style:font-name="標楷體" fo:language="zh" fo:country="TW" fo:font-weight="bold" style:font-name-asian="標楷體1" style:font-weight-asian="bold"/>
    </style:style>
    <style:style style:name="T12" style:family="text">
      <style:text-properties fo:color="#000000" style:font-name="標楷體" fo:language="zh" fo:country="TW" style:font-name-asian="標楷體1"/>
    </style:style>
    <style:style style:name="T13" style:family="text">
      <style:text-properties fo:color="#000000" style:font-name="標楷體" fo:language="zh" fo:country="TW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fo:background-color="#d8d8d8" loext:char-shading-value="38" style:font-name-asian="標楷體1" style:font-name-complex="Arial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draw:frame draw:style-name="fr1" text:anchor-type="char" svg:x="0.002cm" svg:y="0.039cm" svg:width="1.986cm" draw:z-index="0"><draw:text-box fo:min-height="1.069cm"><text:p text:style-name="Frame_20_contents">附件一</text:p></draw:text-box></draw:frame><text:span text:style-name="T1">臺灣漫畫基地</text:span><text:span text:style-name="T2">場地租用申請表</text:span></text:p>
      <text:p text:style-name="P17"><text:span text:style-name="T3">收件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7">申請單位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7">負責人姓名 </text:span></text:p>
          </table:table-cell>
          <table:covered-table-cell/>
          <table:table-cell table:style-name="表格1.A1" office:value-type="string">
            <text:p text:style-name="P9"><text:span text:style-name="T4">(簽名)</text:span></text:p>
          </table:table-cell>
          <table:table-cell table:style-name="表格1.A1" table:number-columns-spanned="3" office:value-type="string">
            <text:p text:style-name="P7"><text:span text:style-name="T7">統一編號/</text:span></text:p>
            <text:p text:style-name="P7"><text:span text:style-name="T7">身分證字號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7">聯絡人姓名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6"><text:span text:style-name="T7">聯絡電話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7">傳真電話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6"><text:span text:style-name="T7">行動電話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7">E-mail 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7">通訊地址</text:span></text:p>
          </table:table-cell>
          <table:covered-table-cell/>
          <table:table-cell table:style-name="表格1.A1" table:number-columns-spanned="5" office:value-type="string">
            <text:p text:style-name="P7"><text:span text:style-name="T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租用場地</text:span></text:p>
          </table:table-cell>
          <table:covered-table-cell/>
          <table:table-cell table:style-name="表格1.C7" table:number-columns-spanned="5" office:value-type="string">
            <text:p text:style-name="P11"><text:span text:style-name="T4">□ 2樓 多功能大廳 A區 <text:s text:c="6"/>□ 2樓 多功能大廳 B區</text:span></text:p>
            <text:p text:style-name="P11"><text:span text:style-name="T4">□ 2樓 多功能大廳 C區 <text:s text:c="6"/>□ 3樓 展演空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活動類別</text:span></text:p>
          </table:table-cell>
          <table:covered-table-cell/>
          <table:table-cell table:style-name="表格1.C7" table:number-columns-spanned="5" office:value-type="string">
            <text:p text:style-name="P11"><text:span text:style-name="T4">□漫畫教育推廣活動 <text:s text:c="2"/>□漫畫有關學術活動 <text:s text:c="2"/>□漫畫有關新書發表會 <text:s text:c="4"/>□其他漫畫相關展演活動(</text:span><text:span text:style-name="T9"> 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7">設備需求<text:tab/></text:span></text:p>
            <text:p text:style-name="P5"/>
          </table:table-cell>
          <table:covered-table-cell/>
          <table:table-cell table:style-name="表格1.A1" table:number-columns-spanned="5" office:value-type="string">
            <text:p text:style-name="P11"><text:span text:style-name="T4">□桌子</text:span><text:span text:style-name="T9"> <text:s text:c="5"/></text:span><text:span text:style-name="T4">張 <text:s text:c="2"/>□H型展架(單面)</text:span><text:span text:style-name="T9"> <text:s text:c="4"/></text:span><text:span text:style-name="T4">個 <text:s text:c="2"/>□X型展架</text:span><text:span text:style-name="T9"> <text:s text:c="4"/></text:span><text:span text:style-name="T4">個</text:span></text:p>
            <text:p text:style-name="P11"><text:span text:style-name="T4">□椅子</text:span><text:span text:style-name="T9"> <text:s text:c="5"/></text:span><text:span text:style-name="T4">張 <text:s text:c="2"/>□H型展架(雙面)</text:span><text:span text:style-name="T9"> <text:s text:c="4"/></text:span><text:span text:style-name="T4">個 <text:s text:c="2"/>□伸縮展架</text:span><text:span text:style-name="T9"> <text:s text:c="4"/></text:span><text:span text:style-name="T4">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7">現場負責人姓名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7">聯絡電話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7">傳真電話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7">行動電話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7">E-mail </text:span>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7">通訊地址</text:span></text:p>
          </table:table-cell>
          <table:covered-table-cell/>
          <table:table-cell table:style-name="表格1.A1" table:number-columns-spanned="5" office:value-type="string">
            <text:p text:style-name="P7"><text:span text:style-name="T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7">使用日期及時段</text:span></text:p>
          </table:table-cell>
          <table:covered-table-cell/>
          <table:table-cell table:style-name="表格1.A1" table:number-columns-spanned="5" office:value-type="string">
            <text:p text:style-name="P18"><text:span text:style-name="T4">年 <text:s text:c="3"/>月 <text:s text:c="3"/>日 <text:s text:c="2"/>起 至 <text:s text:c="3"/>年 <text:s text:c="2"/>月 <text:s text:c="3"/>日止共用 <text:s text:c="3"/>小時</text:span></text:p>
            <text:p text:style-name="P6"><text:span text:style-name="T4">□A時段：09:00-12:00 <text:s text:c="3"/>□B時段：13:00-16:00 <text:s text:c="3"/>□C時段：16:00-19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7">檢附資料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4">1.身分證影本或營利事業登記證或法人設立證明。</text:span></text:p>
            <text:p text:style-name="P11"><text:span text:style-name="T4">2.活動企劃書(活動簡</text:span><text:span text:style-name="T5">述、主協辦單位、對象等)。</text:span></text:p>
            <text:p text:style-name="P11"><text:span text:style-name="T4">依申請用途另附</text:span></text:p>
            <text:p text:style-name="P11"><text:span text:style-name="T4">□拍攝腳本 <text:s/>□場地佈置圖 <text:s/>□電力需求表 □自行攜入之設備清單</text:span><text:span text:style-name="T6"> <text:s text:c="2"/></text:span><text:span text:style-name="T4">□ 其他</text:span><text:span text:style-name="T9"> <text:s text:c="31"/>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8"><text:span text:style-name="T7">注意事項</text:span></text:p>
          </table:table-cell>
          <table:covered-table-cell/>
          <table:table-cell table:style-name="表格1.C16" table:number-columns-spanned="5" office:value-type="string">
            <text:p text:style-name="P19"><text:span text:style-name="T4">1.基地提供110V電力插座。</text:span></text:p>
            <text:p text:style-name="P19"><text:span text:style-name="T4">2.倘實際辦理活動與申請活動內容不符，本基地管理單位得要求立即中止活動並沒收保證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20"><text:span text:style-name="T11">茲申請使用貴場地設備，申請人己詳閱並願遵守貴場地管理及租用申請要點，如有違反，本基地管理單位得中止本次租借，並請求損害賠償，同意並接受停止使用與負擔一切責任，絕無異議，簽署後視為同意相關規定。</text:span></text:p>
            <text:p text:style-name="P22"><text:span text:style-name="T12">租用者簽章：申請人簽章</text:span></text:p>
            <text:p text:style-name="P23"><text:span text:style-name="T12">日期： <text:s text:c="2"/></text:span><text:span text:style-name="T13"><text:s text:c="3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1"><text:span text:style-name="T11">以下由</text:span><text:span text:style-name="T8">臺灣漫畫基地管理單位</text:span><text:span text:style-name="T11">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0"><text:span text:style-name="T12"><text:s text:c="2"/>初審 _____________（簽名） <text:s text:c="3"/>覆審_____________ （簽名）</text:span></text:p>
            <text:p text:style-name="P20"><text:span text:style-name="T12">審核結果 <text:s text:c="5"/>□核可 <text:s text:c="5"/>□不核可</text:span><text:span text:style-name="T13">　　　　　　　　　　　　　　　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11"><text:span text:style-name="T8">費用</text:span></text:p>
          </table:table-cell>
          <table:table-cell table:style-name="表格1.A1" table:number-columns-spanned="6" office:value-type="string">
            <text:p text:style-name="P12"><text:span text:style-name="T10"><text:s text:c="12"/></text:span><text:span text:style-name="T5">元 ×</text:span><text:span text:style-name="T10">　　 </text:span><text:span text:style-name="T5">時段＝新台幣</text:span><text:span text:style-name="T10">　　　　　　　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<text:span text:style-name="T7">保證金</text:span></text:p>
            <text:p text:style-name="P5"/>
          </table:table-cell>
          <table:table-cell table:style-name="表格1.A1" table:number-columns-spanned="6" office:value-type="string">
            <text:p text:style-name="P8"><text:span text:style-name="T4">總費用</text:span><text:span text:style-name="T14">×1/2</text:span><text:span text:style-name="T4">＝__________元</text:span></text:p>
            <text:p text:style-name="P8"><text:span text:style-name="T4">(結束後由</text:span><text:span text:style-name="T14">臺灣漫畫基地管理單位</text:span><text:span text:style-name="T4">清點設備無誤後退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7" office:value-type="string">
            <text:p text:style-name="P13"><text:span text:style-name="T8">現場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6"><text:span text:style-name="Strong"><text:span text:style-name="T15">依臺灣漫畫基地場地租用收費基準</text:span></text:span><text:span text:style-name="T5"> 活動結束後</text:span></text:p>
            <text:p text:style-name="P6"><text:span text:style-name="T5">□退還保證金</text:span><text:span text:style-name="T10"> <text:s text:c="13"/></text:span><text:span text:style-name="T5">元整</text:span></text:p>
            <text:p text:style-name="P6"><text:span text:style-name="T5">□因活動辦理期間違反</text:span><text:span text:style-name="T10"> <text:s text:c="52"/></text:span><text:span text:style-name="T5">， 沒收保證金___________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4"><text:span text:style-name="T4">註：一、申請租用者應詳讀並了解「臺灣漫畫基地場地管理及租用申請作業要點」，簽署後視為同意相關規定。</text:span></text:p>
            <text:p text:style-name="P25"><text:span text:style-name="T5">二、本表填寫完畢後，請送至文化部辦理申請查核。</text:span></text:p>
            <text:p text:style-name="P25"><text:span text:style-name="T5">三、請隨申請表檢附活動計畫書一份。</text:span></text:p>
            <text:p text:style-name="P26"><text:span text:style-name="T5">四、本表一式2份；一份送文化部存查，一份申請者存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 fo:padding="0cm" fo:border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fo:padding="0cm" fo:border="none" style:writing-mode="lr-tb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.494cm" loext:contextual-spacing="false" fo:orphans="2" fo:widows="2" fo:padding="0cm" fo:border="none"/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padding="0cm" fo:border="none"/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d0d0d" fo:font-weight="normal" style:font-weight-asian="normal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41cm" fo:margin-left="3.6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88cm" fo:margin-left="3.5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5.761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75cm" fo:margin-left="1cm" fo:margin-right="0.748cm" style:writing-mode="lr-tb" style:layout-grid-color="#c0c0c0" style:layout-grid-lines="273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3</meta:editing-cycles>
    <meta:print-date>2019-06-27T06:38:00</meta:print-date>
    <meta:creation-date>2019-07-03T03:04:00</meta:creation-date>
    <dc:date>2019-07-03T11:16:27.151000000</dc:date>
    <meta:editing-duration>PT37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1" meta:word-count="781" meta:character-count="1195" meta:non-whitespace-character-count="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