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907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-0.907cm" fo:margin-top="0.318cm" fo:margin-bottom="0cm" loext:contextual-spacing="false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282cm" fo:margin-right="0cm" fo:line-height="0.847cm" fo:text-indent="-0.28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6" style:family="paragraph" style:parent-style-name="Text_20_body">
      <style:paragraph-properties fo:margin-top="0.318cm" fo:margin-bottom="0.318cm" loext:contextual-spacing="false" fo:line-height="0.847cm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line-height="0.847cm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2.568cm" fo:margin-right="0cm" fo:margin-top="0.318cm" fo:margin-bottom="0cm" loext:contextual-spacing="false" fo:line-height="0.847cm" fo:text-indent="-2.568cm" style:auto-text-indent="false" style:snap-to-layout-grid="false">
        <style:tab-stops/>
      </style:paragraph-properties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P10" style:family="paragraph" style:parent-style-name="Text_20_body">
      <style:paragraph-properties fo:margin-left="2.568cm" fo:margin-right="0cm" fo:margin-top="0.318cm" fo:margin-bottom="0cm" loext:contextual-spacing="false" fo:line-height="0.847cm" fo:text-indent="-2.56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11" style:family="paragraph" style:parent-style-name="Text_20_body">
      <style:paragraph-properties fo:margin-left="2.568cm" fo:margin-right="0cm" fo:margin-top="0.318cm" fo:margin-bottom="0cm" loext:contextual-spacing="false" fo:line-height="0.847cm" fo:text-indent="-2.56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>
        <style:tab-stops/>
      </style:paragraph-properties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P13" style:family="paragraph" style:parent-style-name="Text_20_body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14" style:family="paragraph" style:parent-style-name="Text_20_body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top="0.318cm" fo:margin-bottom="0cm" loext:contextual-spacing="false" fo:line-height="0.847cm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6" style:family="paragraph" style:parent-style-name="Text_20_body">
      <style:paragraph-properties fo:margin-left="2.249cm" fo:margin-right="0cm" fo:text-align="center" style:justify-single-word="false" fo:text-indent="-2.24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2.249cm" fo:margin-right="0cm" fo:text-align="center" style:justify-single-word="false" fo:text-indent="-2.24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499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 style:master-page-name="MP0">
      <style:paragraph-properties fo:line-height="125%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一</text:p>
      <text:p text:style-name="P2">文化部青年村落文化行動計畫獎勵作業要點</text:p>
      <text:p text:style-name="P3"><text:span text:style-name="預設段落字型"><text:span text:style-name="T2">合作對象同意書</text:span></text:span><text:span text:style-name="預設段落字型"><text:span text:style-name="T6"> (個人／單位)</text:span></text:span></text:p>
      <text:p text:style-name="P4"/>
      <text:p text:style-name="P5"><text:span text:style-name="預設段落字型"><text:span text:style-name="T3"><text:s text:c="17"/>(本人／本單位名稱)</text:span></text:span><text:span text:style-name="預設段落字型"><text:span text:style-name="T5">基於</text:span></text:span><text:span text:style-name="預設段落字型"><text:span text:style-name="T4">激勵青年因應文化、社會、環境及經濟等議題之挑戰，透過掌握在地知識，連結村落文化及社區營造與社群網絡，提出實踐公民文化行動力之實作計畫，期創造文化新生活價值，厚植地方多元文化能量，營造協力共好社會</text:span></text:span><text:span text:style-name="預設段落字型"><text:span text:style-name="T5">，同意成為</text:span></text:span><text:span text:style-name="預設段落字型"><text:span text:style-name="T3">　　　　（參賽者姓名)</text:span></text:span><text:span text:style-name="預設段落字型"><text:span text:style-name="T5">辦理</text:span></text:span><text:span text:style-name="預設段落字型"><text:span text:style-name="T3"> <text:s text:c="21"/>(計畫名稱)</text:span></text:span><text:span text:style-name="預設段落字型"><text:span text:style-name="T5">之合作對象，若該計畫獲得文化部評選核定奬勵後，願意合作並協助落實該計畫相關執行事項。 </text:span></text:span></text:p>
      <text:p text:style-name="P7">此致 <text:s text:c="2"/></text:p>
      <text:p text:style-name="P7"><text:s text:c="7"/>ＯＯＯ（參賽者姓名）</text:p>
      <text:p text:style-name="P9"/>
      <text:p text:style-name="P11"><text:span text:style-name="預設段落字型"><text:span text:style-name="T3">立同意書人相關資料</text:span></text:span><text:span text:style-name="預設段落字型"><text:span text:style-name="T5"> </text:span></text:span><text:span text:style-name="預設段落字型"><text:span text:style-name="T2"><text:s/>(屬個人者填寫以下資料)</text:span></text:span></text:p>
      <text:p text:style-name="P10">立同意書人(簽章)：</text:p>
      <text:p text:style-name="P15">電話/手機：</text:p>
      <text:p text:style-name="P10">E-mail:</text:p>
      <text:p text:style-name="P10">通訊地址:</text:p>
      <text:p text:style-name="P12"/>
      <text:p text:style-name="P14"><text:span text:style-name="預設段落字型"><text:span text:style-name="T3">立同意書單位相關資料</text:span></text:span><text:span text:style-name="預設段落字型"><text:span text:style-name="T5"> <text:s text:c="2"/></text:span></text:span><text:span text:style-name="預設段落字型"><text:span text:style-name="T2">(屬單位者填寫以下資料)</text:span></text:span></text:p>
      <text:p text:style-name="P6">單位名稱(請蓋單位章)：</text:p>
      <text:p text:style-name="P6">立案字號（請附立案證明文件）：</text:p>
      <text:p text:style-name="P13"><text:soft-page-break/>單位負責人：（簽章）</text:p>
      <text:p text:style-name="P13">聯絡人：</text:p>
      <text:p text:style-name="P13">電話／手機： <text:s text:c="25"/></text:p>
      <text:p text:style-name="P13">E-mail：</text:p>
      <text:p text:style-name="P13">通訊地址：</text:p>
      <text:p text:style-name="P8"/>
      <text:p text:style-name="P16">中 <text:s/>華 <text:s/>民 <text:s/>國 <text:s text:c="7"/>年 <text:s text:c="7"/>月 <text:s text:c="7"/>日</text:p>
      <text:p text:style-name="P17"><draw:frame draw:style-name="fr1" draw:name="Text Box 2" text:anchor-type="paragraph" svg:x="0.021cm" svg:y="2.134cm" svg:width="16.882cm" style:rel-width="scale" svg:height="2.958cm" style:rel-height="scale" draw:z-index="0"><draw:text-box><text:p text:style-name="P18">有關涉及個人資料部分，本人已清楚瞭解前述個人資料僅使用於「文化部青年村落文化行動計畫獎勵作業要點」相關用途上，並知悉文化部將依「個人資料保護法」確保個人資料於公務上使用，且防止個人資料被竊取、竄改、毀損、滅失或洩漏。如未獲選或個人資料使用目的消失，得向本部要求刪除個人資料。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font-size="16pt" style:font-size-asian="16pt" style:font-size-complex="16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Your User Name</meta:initial-creator>
    <meta:creation-date>2019-08-07T06:42:00Z</meta:creation-date>
    <dc:date>2019-08-07T14:51:17.016000000</dc:date>
    <meta:print-date>2014-07-30T07:33:00Z</meta:print-date>
    <meta:editing-cycles>3</meta:editing-cycles>
    <meta:editing-duration>PT3M46S</meta:editing-duration>
    <meta:document-statistic meta:table-count="0" meta:image-count="0" meta:object-count="0" meta:page-count="2" meta:paragraph-count="22" meta:word-count="483" meta:character-count="610" meta:non-whitespace-character-count="494"/>
    <meta:template xlink:type="simple" xlink:actuate="onRequest" xlink:title="" xlink:href="Normal.dotm"/>
  </office:meta>
</office:document-meta>
</file>