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2" style:family="paragraph" style:parent-style-name="Text_20_body">
      <style:paragraph-properties fo:line-height="115%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15%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margin-left="0.501cm" fo:margin-right="0cm" fo:line-height="115%" fo:text-align="justify" style:justify-single-word="false" fo:text-indent="1.092cm" style:auto-text-indent="false"/>
    </style:style>
    <style:style style:name="P6" style:family="paragraph" style:parent-style-name="Text_20_body">
      <style:paragraph-properties fo:margin-left="0.501cm" fo:margin-right="0.071cm" fo:line-height="115%" fo:text-indent="-0.501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orphans="2" fo:widows="2" style:page-number="auto" fo:break-before="page"/>
      <style:text-properties style:font-name="標楷體" style:font-name-asian="標楷體" style:font-size-complex="14pt"/>
    </style:style>
    <style:style style:name="P8" style:family="paragraph" style:parent-style-name="Text_20_body">
      <style:paragraph-properties fo:margin-left="0.847cm" fo:margin-right="0cm" fo:line-height="115%" fo:text-indent="0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115%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501cm" fo:margin-right="0.071cm" fo:line-height="115%" fo:text-indent="-0.501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847cm" fo:margin-right="0cm" fo:line-height="115%" fo:text-indent="1.092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授權書</text:p>
      <text:p text:style-name="P5"><text:span text:style-name="預設段落字型"><text:span text:style-name="T1">立書人即</text:span></text:span><text:span text:style-name="預設段落字型"><text:span text:style-name="T2"> <text:s text:c="13"/></text:span></text:span><text:span text:style-name="預設段落字型"><text:span text:style-name="T1">(原著作之名稱)之著作財產權人○○○(以下簡稱丙方)，因 (青年村落文化行動計畫獲獎者) (以下簡稱乙方)履行與文化部(以下簡稱甲方)間依「</text:span></text:span><text:span text:style-name="預設段落字型"><text:span text:style-name="T3">青年村落文化行動計畫獎勵作業要點</text:span></text:span><text:span text:style-name="預設段落字型"><text:span text:style-name="T1">」所完成的著作「</text:span></text:span><text:span text:style-name="預設段落字型"><text:span text:style-name="T3">○○○ (青年執行計畫名稱) 成果報告書」</text:span></text:span><text:span text:style-name="預設段落字型"><text:span text:style-name="T1">內有利用丙方著作之行為，丙方已知悉並同意甲方利用。</text:span></text:span></text:p>
      <text:p text:style-name="P2"/>
      <text:p text:style-name="P2"/>
      <text:p text:style-name="P2"/>
      <text:p text:style-name="P8"><text:s text:c="2"/>此致</text:p>
      <text:p text:style-name="P8">甲方(文化部)</text:p>
      <text:p text:style-name="P11"/>
      <text:p text:style-name="P8">丙方(立書人即著作財產權人)：○○○</text:p>
      <text:p text:style-name="P8">代表人(自然人免填)：</text:p>
      <text:p text:style-name="P8">身分證字號(法人免填)：</text:p>
      <text:p text:style-name="P8">地址：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中華民國 <text:s text:c="12"/>年 <text:s text:c="14"/>月 <text:s text:c="15"/>日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635cm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.501cm" fo:margin-right="0cm" fo:line-height="0.635cm" fo:text-align="start" style:justify-single-word="false" fo:keep-together="auto" fo:orphans="2" fo:widows="2" fo:hyphenation-ladder-count="no-limit" fo:text-indent="-0.501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00%" fo:orphans="0" fo:widows="0" fo:hyphenation-ladder-count="no-limit" fo:text-indent="0cm" style:auto-text-indent="false" style:vertical-align="baseline">
        <style:tab-stops/>
      </style:paragraph-properties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F" style:font-family-complex="F" style:font-family-generic-complex="system" style:font-pitch-complex="variable" fo:hyphenate="false"/>
    </style:style>
    <style:style style:name="Text_20_body" style:display-name="Text body" style:family="paragraph" style:class="text">
      <style:paragraph-properties fo:margin-left="0cm" fo:margin-right="0cm" fo:line-height="100%" fo:orphans="0" fo:widows="0" fo:hyphenation-ladder-count="no-limit" fo:text-indent="0cm" style:auto-text-indent="false" style:vertical-align="baseline">
        <style:tab-stops/>
      </style:paragraph-properties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許晏溶</meta:initial-creator>
    <meta:creation-date>2019-08-07T06:42:00Z</meta:creation-date>
    <dc:date>2019-08-07T14:56:26.306000000</dc:date>
    <meta:editing-cycles>3</meta:editing-cycles>
    <meta:editing-duration>PT40S</meta:editing-duration>
    <meta:document-statistic meta:table-count="0" meta:image-count="0" meta:object-count="0" meta:page-count="1" meta:paragraph-count="9" meta:word-count="203" meta:character-count="267" meta:non-whitespace-character-count="203"/>
    <meta:template xlink:type="simple" xlink:actuate="onRequest" xlink:title="" xlink:href="Normal.dotm"/>
  </office:meta>
</office:document-meta>
</file>