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36cm" fo:margin-left="0.626cm" style:page-number="auto" table:align="left" style:writing-mode="lr-tb"/>
    </style:style>
    <style:style style:name="表格1.A" style:family="table-column">
      <style:table-column-properties style:column-width="14.136cm"/>
    </style:style>
    <style:style style:name="表格1.1" style:family="table-row">
      <style:table-row-properties style:min-row-height="22.451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2.741cm" fo:margin-left="0.813cm" table:align="left" style:writing-mode="lr-tb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區塊文字">
      <style:paragraph-properties fo:margin-left="0cm" fo:margin-right="0.847cm" fo:line-height="0.988cm" fo:text-indent="0.677cm" style:auto-text-indent="false"/>
      <style:text-properties style:font-size-complex="20pt"/>
    </style:style>
    <style:style style:name="P2" style:family="paragraph" style:parent-style-name="區塊文字">
      <style:paragraph-properties fo:margin-left="0cm" fo:margin-right="0.847cm" fo:line-height="0.776cm" fo:text-indent="0.542cm" style:auto-text-indent="false"/>
      <style:text-properties fo:font-size="16pt" style:font-size-asian="16pt" style:font-size-complex="16pt"/>
    </style:style>
    <style:style style:name="P3" style:family="paragraph" style:parent-style-name="區塊文字">
      <style:paragraph-properties fo:margin-left="0cm" fo:margin-right="0.847cm" fo:line-height="0.776cm" fo:text-indent="0.542cm" style:auto-text-indent="false"/>
    </style:style>
    <style:style style:name="P4" style:family="paragraph" style:parent-style-name="區塊文字">
      <style:paragraph-properties fo:margin-left="3.521cm" fo:margin-right="0.847cm" fo:line-height="0.776cm" fo:text-indent="-2.958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24pt" style:font-size-asian="24pt" style:font-size-complex="24pt"/>
    </style:style>
    <style:style style:name="P6" style:family="paragraph" style:parent-style-name="Standard">
      <style:paragraph-properties fo:margin-left="1.058cm" fo:margin-right="0cm" fo:margin-top="0.635cm" fo:margin-bottom="0cm" loext:contextual-spacing="false" fo:line-height="0.988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1.058cm" fo:margin-right="0cm" fo:line-height="0.988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.813cm" fo:margin-right="0.483cm" fo:line-height="0.988cm" fo:text-indent="0.002cm" style:auto-text-indent="false"/>
    </style:style>
    <style:style style:name="P9" style:family="paragraph" style:parent-style-name="Standard">
      <style:paragraph-properties fo:margin-left="0.813cm" fo:margin-right="0.483cm" fo:line-height="0.988cm" fo:text-indent="0.002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483cm" fo:line-height="0.988cm" fo:text-indent="0cm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.483cm" fo:line-height="0.988cm" fo:text-align="end" style:justify-single-word="false" fo:text-indent="0cm" style:auto-text-indent="fals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.88cm" fo:line-height="0.988cm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813cm" fo:margin-right="0.847cm" fo:line-height="0.988cm" fo:text-indent="0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.212cm" fo:margin-right="0.847cm" fo:line-height="0.988cm" fo:text-indent="0.71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.212cm" fo:margin-right="0.847cm" fo:line-height="0.988cm" fo:text-indent="0.501cm" style:auto-text-indent="false"/>
    </style:style>
    <style:style style:name="P16" style:family="paragraph" style:parent-style-name="Standard">
      <style:paragraph-properties fo:margin-left="0.212cm" fo:margin-right="0.847cm" fo:line-height="0.988cm" fo:text-indent="0.501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0.813cm" fo:margin-right="0.483cm" fo:margin-top="0.318cm" fo:margin-bottom="0cm" loext:contextual-spacing="false" fo:line-height="0.988cm" fo:text-indent="0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11.259cm" fo:margin-right="0.847cm" fo:margin-top="0.635cm" fo:margin-bottom="0cm" loext:contextual-spacing="false" fo:line-height="0.776cm" fo:text-align="justify" fo:text-align-last="justify" style:justify-single-word="false" fo:text-indent="-10.442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領</text:span><text:span text:style-name="T2"> <text:s/></text:span><text:span text:style-name="T1">據</text:span></text:p>
            <text:p text:style-name="P7"/>
            <text:p text:style-name="P8"><text:span text:style-name="T3">茲收到文化部(108年)</text:span><text:span text:style-name="T5">辦理「青年村落文化行動計畫競賽活動」第</text:span><text:span text:style-name="T6">___</text:span><text:span text:style-name="T5">期獎勵金</text:span><text:span text:style-name="T3">如下：</text:span></text:p>
            <text:p text:style-name="P9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支付金額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2">依法代扣繳10%所得稅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實領金額</text:p>
                </table:table-cell>
                <table:table-cell table:style-name="表格2.B1" office:value-type="string">
                  <text:p text:style-name="P11"/>
                </table:table-cell>
              </table:table-row>
            </table:table>
            <text:p text:style-name="P17">此致</text:p>
            <text:p text:style-name="P13">文化部</text:p>
            <text:p text:style-name="P14"/>
            <text:p text:style-name="P15"><text:span text:style-name="T3">領款人：</text:span><text:span text:style-name="T4"> <text:s text:c="15"/></text:span><text:span text:style-name="T3">（簽章）</text:span></text:p>
            <text:p text:style-name="P16"><text:span text:style-name="T1">身分證字號：</text:span><text:span text:style-name="T2"> </text:span></text:p>
            <text:p text:style-name="P1">戶籍地址：</text:p>
            <text:p text:style-name="P2"/>
            <text:p text:style-name="P2"/>
            <text:p text:style-name="P3"><text:span text:style-name="T7">撥入帳戶如下：</text:span><text:span text:style-name="T8">（請附帳戶影本，俾便核對）</text:span></text:p>
            <text:p text:style-name="P4">金融機構名稱：</text:p>
            <text:p text:style-name="P2">金融機構帳號：</text:p>
            <text:p text:style-name="P18">中華民國109年月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1.504cm" fo:margin-right="0.423cm" fo:text-indent="-3.528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                    李照普（李大木）</dc:title>
    <meta:initial-creator>CCA</meta:initial-creator>
    <meta:creation-date>2017-11-03T15:43:00</meta:creation-date>
    <dc:date>2020-02-04T08:45:59.538000000</dc:date>
    <meta:print-date>2014-02-05T17:03:00</meta:print-date>
    <meta:editing-cycles>6</meta:editing-cycles>
    <meta:generator>NDC_ODF_Application_Tools/1.0.3$Windows_X86_64 LibreOffice_project/8ad3e16aadc5e73175a2d44b1abec8638aa18880</meta:generator>
    <meta:editing-duration>PT1M40S</meta:editing-duration>
    <meta:document-statistic meta:table-count="2" meta:image-count="0" meta:object-count="0" meta:page-count="1" meta:paragraph-count="14" meta:word-count="121" meta:character-count="149" meta:non-whitespace-character-count="130"/>
  </office:meta>
</office:document-meta>
</file>